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ree-jolly-coachmen"/><text:bookmark-start text:name="__RefHeading___three_jolly_coachmen_1"/><text:bookmark-start text:name="three_jolly_coachmen"/>Three Jolly Coachmen<text:bookmark-end text:name="__RefHeading___three_jolly_coachmen_1"/><text:bookmark-end text:name="three_jolly_coachmen"/></text:h>
      <text:p text:style-name="Text_20_body">Three jolly coachmen
Sat in an English tavern
Three jolly coachmen
Sat in an English tavern
And they decided,
And they decided,
And they decided,
To have another flagon</text:p>
      <text:p text:style-name="Text_20_body"><text:span text:style-name="Strong_20_Emphasis">Chorus:</text:span>
<text:span text:style-name="Emphasis">Landlord fill the flowing bowl
Until it doth run over
Landlord fill the flowing bowl
Until it doth run over
For tonight we'll merry be
For tonight we'll merry be
For tonight we'll merry be
Tomorrow we'll be sober.</text:span></text:p>
      <text:p text:style-name="Text_20_body">Here's to the man who drinks water pure
And goes to bed quite sober
Here's to the man who drinks water pure
And goes to bed quite sober
He falls as the leaves to fall,
Falls as the leaves do fall,
Falls as the leaves to fall.
He'll die before October.</text:p>
      <text:p text:style-name="Text_20_body">[<text:span text:style-name="Emphasis">chorus</text:span>]]</text:p>
      <text:p text:style-name="Text_20_body">Here's to the man who drinks dark ale
And goes to bed quite mellow.
Here's to the man who drinks dark ale
And goes to bed quite mellow.
He lives as he ought to live
Lives as he ought to live
Lives as he ought to live
For he's a jolly good fellow</text:p>
      <text:p text:style-name="Text_20_body">[<text:span text:style-name="Emphasis">chorus</text:span>]</text:p>
      <text:p text:style-name="Text_20_body">Here's to the maid who steals a kiss
And runs to tell her mother
Here's to the maid who steals a kiss
And runs to tell her mother
She's a foolish foolish girl
She's a foolish foolish girl
She's a foolish foolish girl
For she'll not get another.</text:p>
      <text:p text:style-name="Text_20_body">[<text:span text:style-name="Emphasis">chorus</text:span>]</text:p>
      <text:p text:style-name="Text_20_body">Here's to the maid who steals a kiss
And stays to steal another
Here's to the maid who steals a kiss
And stays to steal another
She's a boon to all mankind
She's a boon to all mankind
She's a boon to all mankind
For she'll soon be a mother</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03:31</meta:creation-date>
    <dc:creator>Generated</dc:creator>
    <dc:date>2024-05-20T05::03:31</dc:date>
    <dc:language>en-US</dc:language>
    <meta:editing-cycles>1</meta:editing-cycles>
    <meta:editing-duration>PT0S</meta:editing-duration>
    <dc:title>song:three-jolly-coachmen</dc:title>
  </office:meta>
</office:document-meta>
</file>