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housands-or-more"/><text:bookmark-start text:name="__RefHeading___thousands_or_more_1"/><text:bookmark-start text:name="thousands_or_more"/>Thousands Or More<text:bookmark-end text:name="__RefHeading___thousands_or_more_1"/><text:bookmark-end text:name="thousands_or_more"/></text:h>
      <text:p text:style-name="Text_20_body">collected by the Copper Family</text:p>
      <text:p text:style-name="Text_20_body">The time passes over more cheerful and gay,
Since we've learnt a new act to drive sorrows away.
Sorrows away, sorrows away, sorrows away,
Since we've learnt a new act to drive sorrows away.</text:p>
      <text:p text:style-name="Text_20_body"><text:span text:style-name="Emphasis">Sorrows away, sorrows away, sorrows away
Since we've learnt a new act to drive sorrows away.</text:span></text:p>
      <text:p text:style-name="Text_20_body">Bright Phoebe awakes so high up in the sky
With her red, rosy cheeks and her sparkaling eye,
Sparkaling eye, sparkaling eye, sparkaling eye,
With her red, rosy cheeks and her sparkaling eye.</text:p>
      <text:p text:style-name="Text_20_body"><text:span text:style-name="Emphasis">Sparkaling eye, sparkaling eye, sparkaling eye
With her red, rosy cheeks and her sparkaling eye.</text:span></text:p>
      <text:p text:style-name="Text_20_body">If you ask for my credit you'll find I have none,
With my bottle and friend you will find me at home.
Find me at home, find me at home, find me at home,
With my bottle and friend you will find me at home.</text:p>
      <text:p text:style-name="Text_20_body"><text:span text:style-name="Emphasis">Find me at home, find me at home, find me at home
With my bottle and friend you will find me at home.</text:span></text:p>
      <text:p text:style-name="Text_20_body">Although I'm not rich and although I'm not poor
I'm as happy as those that's got thousands or more,
Thousands or more, thousands or more, thousands or more,
I'm as happy as those that's got thousands or more.</text:p>
      <text:p text:style-name="Text_20_body"><text:span text:style-name="Emphasis">Thousands or more, thousands or more, thousands or more
I'm as happy as those that's got thousands or mo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5::38:06</meta:creation-date>
    <dc:creator>Generated</dc:creator>
    <dc:date>2024-05-20T05::38:06</dc:date>
    <dc:language>en-US</dc:language>
    <meta:editing-cycles>1</meta:editing-cycles>
    <meta:editing-duration>PT0S</meta:editing-duration>
    <dc:title>song:thousands-or-more</dc:title>
  </office:meta>
</office:document-meta>
</file>