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start"/><text:bookmark-start text:name="__RefHeading___songs_1"/><text:bookmark-start text:name="songs"/>Songs<text:bookmark-end text:name="__RefHeading___songs_1"/><text:bookmark-end text:name="songs"/></text:h>
      <text:p text:style-name="Text_20_body">Please keep adding new songs!</text:p>
      <text:h text:style-name="Heading_20_2" text:outline-level="2"><text:bookmark-start text:name="__RefHeading___drinking_carousing_and_good_company_2"/><text:bookmark-start text:name="drinking_carousing_and_good_company"/>Drinking, Carousing, and Good Company<text:bookmark-end text:name="__RefHeading___drinking_carousing_and_good_company_2"/><text:bookmark-end text:name="drinking_carousing_and_good_company"/></text:h>
      <text:a xlink:type="simple" xlink:href="https://wiki.redherringmorris.com/doku.php?id=song:glorious-ale" text:style-name="Internet_20_link" text:visited-style-name="Visited_20_Internet_20_Link">Ale, Ale, Glorious Ale</text:a>
      <text:a xlink:type="simple" xlink:href="https://wiki.redherringmorris.com/doku.php?id=song:barley-mow" text:style-name="Internet_20_link" text:visited-style-name="Visited_20_Internet_20_Link">The Barley Mow</text:a>
      <text:a xlink:type="simple" xlink:href="https://wiki.redherringmorris.com/doku.php?id=song:barleycorn-pie" text:style-name="Internet_20_link" text:visited-style-name="Visited_20_Internet_20_Link">Barleycorn Pie</text:a>
      <text:a xlink:type="simple" xlink:href="https://wiki.redherringmorris.com/doku.php?id=song:boozing" text:style-name="Internet_20_link" text:visited-style-name="Visited_20_Internet_20_Link">Boozing</text:a>
      <text:a xlink:type="simple" xlink:href="https://wiki.redherringmorris.com/doku.php?id=song:bright-shining-morning" text:style-name="Internet_20_link" text:visited-style-name="Visited_20_Internet_20_Link">Bright Shining Morning</text:a>
      <text:a xlink:type="simple" xlink:href="https://wiki.redherringmorris.com/doku.php?id=song:good-ale" text:style-name="Internet_20_link" text:visited-style-name="Visited_20_Internet_20_Link">Bring Us In Good Ale</text:a>
      <text:a xlink:type="simple" xlink:href="https://wiki.redherringmorris.com/doku.php?id=song:bun-ii-vinul" text:style-name="Internet_20_link" text:visited-style-name="Visited_20_Internet_20_Link">Bun Ĭi Vinul Ghiurghiuliu</text:a>
      <text:a xlink:type="simple" xlink:href="https://wiki.redherringmorris.com/doku.php?id=song:fathom-the-bowl" text:style-name="Internet_20_link" text:visited-style-name="Visited_20_Internet_20_Link">Fathom the Bowl</text:a>
      <text:a xlink:type="simple" xlink:href="https://wiki.redherringmorris.com/doku.php?id=song:fill-every-glass" text:style-name="Internet_20_link" text:visited-style-name="Visited_20_Internet_20_Link">Fill Every Glass</text:a>
      <text:a xlink:type="simple" xlink:href="https://wiki.redherringmorris.com/doku.php?id=song:beer-that-tastes-like-beer" text:style-name="Internet_20_link" text:visited-style-name="Visited_20_Internet_20_Link">Here's to Beer that Tastes Like Beer</text:a>
      <text:a xlink:type="simple" xlink:href="https://wiki.redherringmorris.com/doku.php?id=song:john-barleycorn-berger" text:style-name="Internet_20_link" text:visited-style-name="Visited_20_Internet_20_Link">John Barleycorn to the Sea Has Gone</text:a>
      <text:a xlink:type="simple" xlink:href="https://wiki.redherringmorris.com/doku.php?id=song:let-union-be" text:style-name="Internet_20_link" text:visited-style-name="Visited_20_Internet_20_Link">Let Union Be in All Our Hearts</text:a>
      <text:a xlink:type="simple" xlink:href="https://wiki.redherringmorris.com/doku.php?id=song:water-the-workers-beer" text:style-name="Internet_20_link" text:visited-style-name="Visited_20_Internet_20_Link">The Man Who Waters the Workers' Beer</text:a>
      <text:a xlink:type="simple" xlink:href="https://wiki.redherringmorris.com/doku.php?id=song:whos-the-fool-now" text:style-name="Internet_20_link" text:visited-style-name="Visited_20_Internet_20_Link">Martin Said to his Man (Who's the Fool Now)</text:a>
      <text:a xlink:type="simple" xlink:href="https://wiki.redherringmorris.com/doku.php?id=song:oh-good-ale" text:style-name="Internet_20_link" text:visited-style-name="Visited_20_Internet_20_Link">Oh Good Ale (Thou Art My Darling)</text:a>
      <text:a xlink:type="simple" xlink:href="https://wiki.redherringmorris.com/doku.php?id=song:old-dun-cow" text:style-name="Internet_20_link" text:visited-style-name="Visited_20_Internet_20_Link">Old Dun Cow</text:a>
      <text:a xlink:type="simple" xlink:href="https://wiki.redherringmorris.com/doku.php?id=song:rolling-home" text:style-name="Internet_20_link" text:visited-style-name="Visited_20_Internet_20_Link">Rolling Home (Wheel of Fortune)</text:a>
      <text:a xlink:type="simple" xlink:href="https://wiki.redherringmorris.com/doku.php?id=song:thousands-or-more" text:style-name="Internet_20_link" text:visited-style-name="Visited_20_Internet_20_Link">Thousands Or More</text:a>
      <text:a xlink:type="simple" xlink:href="https://wiki.redherringmorris.com/doku.php?id=song:three-jolly-coachmen" text:style-name="Internet_20_link" text:visited-style-name="Visited_20_Internet_20_Link">Three Jolly Coachmen</text:a>
      <text:a xlink:type="simple" xlink:href="https://wiki.redherringmorris.com/doku.php?id=song:unison-harmony" text:style-name="Internet_20_link" text:visited-style-name="Visited_20_Internet_20_Link">Unison in Harmony</text:a>
      <text:a xlink:type="simple" xlink:href="https://wiki.redherringmorris.com/doku.php?id=song:wild-rover" text:style-name="Internet_20_link" text:visited-style-name="Visited_20_Internet_20_Link">The Wild Rover (No Nay Never)</text:a>
      <text:h text:style-name="Heading_20_2" text:outline-level="2"><text:bookmark-start text:name="__RefHeading___may_day_3"/><text:bookmark-start text:name="may_day"/>May Day<text:bookmark-end text:name="__RefHeading___may_day_3"/><text:bookmark-end text:name="may_day"/></text:h>
      <text:a xlink:type="simple" xlink:href="https://wiki.redherringmorris.com/doku.php?id=song:cheshire-may-day-song" text:style-name="Internet_20_link" text:visited-style-name="Visited_20_Internet_20_Link">Cheshire May Day Song</text:a>
      <text:a xlink:type="simple" xlink:href="https://wiki.redherringmorris.com/doku.php?id=song:country-life" text:style-name="Internet_20_link" text:visited-style-name="Visited_20_Internet_20_Link">Country Life</text:a>
      <text:a xlink:type="simple" xlink:href="https://wiki.redherringmorris.com/doku.php?id=song:may-song" text:style-name="Internet_20_link" text:visited-style-name="Visited_20_Internet_20_Link">Dave Webber's May Song</text:a>
      <text:a xlink:type="simple" xlink:href="https://wiki.redherringmorris.com/doku.php?id=song:hal-an-tow" text:style-name="Internet_20_link" text:visited-style-name="Visited_20_Internet_20_Link">Hal An Tow</text:a>
      <text:a xlink:type="simple" xlink:href="https://wiki.redherringmorris.com/doku.php?id=song:jack-in-the-green" text:style-name="Internet_20_link" text:visited-style-name="Visited_20_Internet_20_Link">Jack in the Green</text:a>
      <text:a xlink:type="simple" xlink:href="https://wiki.redherringmorris.com/doku.php?id=song:may-morning-carol" text:style-name="Internet_20_link" text:visited-style-name="Visited_20_Internet_20_Link">May Morning Carol (Hymnus Eucharisticus)</text:a>
      <text:a xlink:type="simple" xlink:href="https://wiki.redherringmorris.com/doku.php?id=song:padstow" text:style-name="Internet_20_link" text:visited-style-name="Visited_20_Internet_20_Link">Padstow May Song (Unite and Unite)</text:a>
      <text:a xlink:type="simple" xlink:href="https://wiki.redherringmorris.com/doku.php?id=song:staines-morris" text:style-name="Internet_20_link" text:visited-style-name="Visited_20_Internet_20_Link">Staines Morris</text:a>
      <text:h text:style-name="Heading_20_2" text:outline-level="2"><text:bookmark-start text:name="__RefHeading___wassailing_songs_4"/><text:bookmark-start text:name="wassailing_songs"/>Wassailing Songs<text:bookmark-end text:name="__RefHeading___wassailing_songs_4"/><text:bookmark-end text:name="wassailing_songs"/></text:h>
      <text:a xlink:type="simple" xlink:href="https://wiki.redherringmorris.com/doku.php?id=song:apple-tree-wassail" text:style-name="Internet_20_link" text:visited-style-name="Visited_20_Internet_20_Link">Apple Tree Wassail</text:a>
      <text:a xlink:type="simple" xlink:href="https://wiki.redherringmorris.com/doku.php?id=song:gloucestershire-wassail" text:style-name="Internet_20_link" text:visited-style-name="Visited_20_Internet_20_Link">Gloucestershire Wassail</text:a>
      <text:a xlink:type="simple" xlink:href="https://wiki.redherringmorris.com/doku.php?id=song:gower-wassail" text:style-name="Internet_20_link" text:visited-style-name="Visited_20_Internet_20_Link">Gower Wassail</text:a>
      <text:a xlink:type="simple" xlink:href="https://wiki.redherringmorris.com/doku.php?id=song:somerset-wassail" text:style-name="Internet_20_link" text:visited-style-name="Visited_20_Internet_20_Link">Somerset Wassail</text:a>
      <text:h text:style-name="Heading_20_2" text:outline-level="2"><text:bookmark-start text:name="__RefHeading___sea_chanteys_5"/><text:bookmark-start text:name="sea_chanteys"/>Sea Chanteys<text:bookmark-end text:name="__RefHeading___sea_chanteys_5"/><text:bookmark-end text:name="sea_chanteys"/></text:h>
      <text:a xlink:type="simple" xlink:href="https://wiki.redherringmorris.com/doku.php?id=song:privateers" text:style-name="Internet_20_link" text:visited-style-name="Visited_20_Internet_20_Link">Barrett's Privateers</text:a>
      <text:a xlink:type="simple" xlink:href="https://wiki.redherringmorris.com/doku.php?id=song:biglers-crew" text:style-name="Internet_20_link" text:visited-style-name="Visited_20_Internet_20_Link">The Bigler's Crew</text:a>
      <text:a xlink:type="simple" xlink:href="https://wiki.redherringmorris.com/doku.php?id=song:south-australia" text:style-name="Internet_20_link" text:visited-style-name="Visited_20_Internet_20_Link">Bound for South Australia</text:a>
      <text:a xlink:type="simple" xlink:href="https://wiki.redherringmorris.com/doku.php?id=song:drunken-sailor" text:style-name="Internet_20_link" text:visited-style-name="Visited_20_Internet_20_Link">Drunken Sailor</text:a>
      <text:a xlink:type="simple" xlink:href="https://wiki.redherringmorris.com/doku.php?id=song:erie-canal" text:style-name="Internet_20_link" text:visited-style-name="Visited_20_Internet_20_Link">Erie Canal</text:a>
      <text:a xlink:type="simple" xlink:href="https://wiki.redherringmorris.com/doku.php?id=song:jan-rebec" text:style-name="Internet_20_link" text:visited-style-name="Visited_20_Internet_20_Link">Jan Rebec</text:a>
      <text:a xlink:type="simple" xlink:href="https://wiki.redherringmorris.com/doku.php?id=song:roving-tar" text:style-name="Internet_20_link" text:visited-style-name="Visited_20_Internet_20_Link">The Jolly Roving Tar</text:a>
      <text:a xlink:type="simple" xlink:href="https://wiki.redherringmorris.com/doku.php?id=song:mary-ellen-carter" text:style-name="Internet_20_link" text:visited-style-name="Visited_20_Internet_20_Link">The Mary Ellen Carter</text:a>
      <text:a xlink:type="simple" xlink:href="https://wiki.redherringmorris.com/doku.php?id=song:nova-scotia" text:style-name="Internet_20_link" text:visited-style-name="Visited_20_Internet_20_Link">Nova Scotia Farewell</text:a>
      <text:a xlink:type="simple" xlink:href="https://wiki.redherringmorris.com/doku.php?id=song:old-maui" text:style-name="Internet_20_link" text:visited-style-name="Visited_20_Internet_20_Link">Rolling Down to Old Maui</text:a>
      <text:a xlink:type="simple" xlink:href="https://wiki.redherringmorris.com/doku.php?id=song:shoals-of-herring" text:style-name="Internet_20_link" text:visited-style-name="Visited_20_Internet_20_Link">Shoals of Herring</text:a>
      <text:a xlink:type="simple" xlink:href="https://wiki.redherringmorris.com/doku.php?id=song:sinking-of-the-reuben-james" text:style-name="Internet_20_link" text:visited-style-name="Visited_20_Internet_20_Link">The Sinking of the Reuben James</text:a>
      <text:a xlink:type="simple" xlink:href="https://wiki.redherringmorris.com/doku.php?id=song:strike-the-bell" text:style-name="Internet_20_link" text:visited-style-name="Visited_20_Internet_20_Link">Strike the Bell</text:a>
      <text:h text:style-name="Heading_20_2" text:outline-level="2"><text:bookmark-start text:name="__RefHeading___songs_used_for_morris_dances_6"/><text:bookmark-start text:name="songs_used_for_morris_dances"/>Songs Used for Morris Dances<text:bookmark-end text:name="__RefHeading___songs_used_for_morris_dances_6"/><text:bookmark-end text:name="songs_used_for_morris_dances"/></text:h>
      <text:a xlink:type="simple" xlink:href="https://wiki.redherringmorris.com/doku.php?id=song:nutting-girl" text:style-name="Internet_20_link" text:visited-style-name="Visited_20_Internet_20_Link">The Nutting Girl</text:a>
      <text:a xlink:type="simple" xlink:href="https://wiki.redherringmorris.com/doku.php?id=song:lass-of-richmond-hill" text:style-name="Internet_20_link" text:visited-style-name="Visited_20_Internet_20_Link">Lass of Richmond Hill</text:a>
      <text:a xlink:type="simple" xlink:href="https://wiki.redherringmorris.com/doku.php?id=song:banks-of-the-dee" text:style-name="Internet_20_link" text:visited-style-name="Visited_20_Internet_20_Link">Banks of the Dee</text:a>
      <text:a xlink:type="simple" xlink:href="https://wiki.redherringmorris.com/doku.php?id=song:south-australia" text:style-name="Internet_20_link" text:visited-style-name="Visited_20_Internet_20_Link">Bound for South Australia</text:a>
      <text:a xlink:type="simple" xlink:href="https://wiki.redherringmorris.com/doku.php?id=song:soldiers" text:style-name="Internet_20_link" text:visited-style-name="Visited_20_Internet_20_Link">So Far From Home (Richard's Castle)</text:a>
      <text:a xlink:type="simple" xlink:href="https://wiki.redherringmorris.com/doku.php?id=song:over-the-hills" text:style-name="Internet_20_link" text:visited-style-name="Visited_20_Internet_20_Link">Over the Hills and Far Away</text:a>
      <text:a xlink:type="simple" xlink:href="https://wiki.redherringmorris.com/doku.php?id=song:constant-billy" text:style-name="Internet_20_link" text:visited-style-name="Visited_20_Internet_20_Link">Constant Billy</text:a>
      <text:a xlink:type="simple" xlink:href="https://wiki.redherringmorris.com/doku.php?id=song:keel-row" text:style-name="Internet_20_link" text:visited-style-name="Visited_20_Internet_20_Link">The Keel Row</text:a>
      <text:h text:style-name="Heading_20_2" text:outline-level="2"><text:bookmark-start text:name="__RefHeading___songs_filks_about_morris_dancing_7"/><text:bookmark-start text:name="songs_filks_about_morris_dancing"/>Songs &amp; Filks About Morris Dancing<text:bookmark-end text:name="__RefHeading___songs_filks_about_morris_dancing_7"/><text:bookmark-end text:name="songs_filks_about_morris_dancing"/></text:h>
      <text:a xlink:type="simple" xlink:href="https://wiki.redherringmorris.com/doku.php?id=song:dance-like-matters" text:style-name="Internet_20_link" text:visited-style-name="Visited_20_Internet_20_Link">Dance Like It Matters</text:a>
      <text:a xlink:type="simple" xlink:href="https://wiki.redherringmorris.com/doku.php?id=song:down-on-old-bum-knees" text:style-name="Internet_20_link" text:visited-style-name="Visited_20_Internet_20_Link">Down on Old Bum Knees</text:a>
      <text:a xlink:type="simple" xlink:href="https://wiki.redherringmorris.com/doku.php?id=song:fields-so-green" text:style-name="Internet_20_link" text:visited-style-name="Visited_20_Internet_20_Link">Fields So Green</text:a>
      <text:a xlink:type="simple" xlink:href="https://wiki.redherringmorris.com/doku.php?id=song:hells-bells" text:style-name="Internet_20_link" text:visited-style-name="Visited_20_Internet_20_Link">Hell's Bells</text:a>
      <text:a xlink:type="simple" xlink:href="https://wiki.redherringmorris.com/doku.php?id=song:health-to-the-morris" text:style-name="Internet_20_link" text:visited-style-name="Visited_20_Internet_20_Link">Here's Health to the Morris</text:a>
      <text:a xlink:type="simple" xlink:href="https://wiki.redherringmorris.com/doku.php?id=song:joy-of-the-dance" text:style-name="Internet_20_link" text:visited-style-name="Visited_20_Internet_20_Link">Joy of the Dance</text:a>
      <text:a xlink:type="simple" xlink:href="https://wiki.redherringmorris.com/doku.php?id=song:london-ale" text:style-name="Internet_20_link" text:visited-style-name="Visited_20_Internet_20_Link">London Ale</text:a>
      <text:a xlink:type="simple" xlink:href="https://wiki.redherringmorris.com/doku.php?id=song:toronto-ale" text:style-name="Internet_20_link" text:visited-style-name="Visited_20_Internet_20_Link">Toronto Ale</text:a>
      <text:h text:style-name="Heading_20_2" text:outline-level="2"><text:bookmark-start text:name="__RefHeading___songs_about_professions_8"/><text:bookmark-start text:name="songs_about_professions"/>Songs About Professions<text:bookmark-end text:name="__RefHeading___songs_about_professions_8"/><text:bookmark-end text:name="songs_about_professions"/></text:h>
      <text:a xlink:type="simple" xlink:href="https://wiki.redherringmorris.com/doku.php?id=song:chemical-workers-song" text:style-name="Internet_20_link" text:visited-style-name="Visited_20_Internet_20_Link">Chemical Worker's Song</text:a>
      <text:a xlink:type="simple" xlink:href="https://wiki.redherringmorris.com/doku.php?id=song:dark-as-a-dungeon" text:style-name="Internet_20_link" text:visited-style-name="Visited_20_Internet_20_Link">Dark As a Dungeon</text:a>
      <text:a xlink:type="simple" xlink:href="https://wiki.redherringmorris.com/doku.php?id=song:donkey-riding" text:style-name="Internet_20_link" text:visited-style-name="Visited_20_Internet_20_Link">Donkey Riding</text:a>
      <text:a xlink:type="simple" xlink:href="https://wiki.redherringmorris.com/doku.php?id=song:i-can-hew" text:style-name="Internet_20_link" text:visited-style-name="Visited_20_Internet_20_Link">I Can Hew</text:a>
      <text:a xlink:type="simple" xlink:href="https://wiki.redherringmorris.com/doku.php?id=song:idiot" text:style-name="Internet_20_link" text:visited-style-name="Visited_20_Internet_20_Link">The Idiot</text:a>
      <text:h text:style-name="Heading_20_2" text:outline-level="2"><text:bookmark-start text:name="__RefHeading___ballads_9"/><text:bookmark-start text:name="ballads"/>Ballads<text:bookmark-end text:name="__RefHeading___ballads_9"/><text:bookmark-end text:name="ballads"/></text:h>
      <text:a xlink:type="simple" xlink:href="https://wiki.redherringmorris.com/doku.php?id=song:ballad-of-george-fox" text:style-name="Internet_20_link" text:visited-style-name="Visited_20_Internet_20_Link">The Ballad of George Fox</text:a>
      <text:a xlink:type="simple" xlink:href="https://wiki.redherringmorris.com/doku.php?id=song:ballad-of-richard-iii" text:style-name="Internet_20_link" text:visited-style-name="Visited_20_Internet_20_Link">The Ballad of Richard III</text:a>
      <text:a xlink:type="simple" xlink:href="https://wiki.redherringmorris.com/doku.php?id=song:irish-ballad" text:style-name="Internet_20_link" text:visited-style-name="Visited_20_Internet_20_Link">The Irish Ballad</text:a>
      <text:p text:style-name="Text_20_body"> (Rikety Tickety Tin)<text:a xlink:type="simple" xlink:href="https://wiki.redherringmorris.com/doku.php?id=song:oor-hamlet" text:style-name="Internet_20_link" text:visited-style-name="Visited_20_Internet_20_Link">Oor Hamlet</text:a><text:a xlink:type="simple" xlink:href="https://wiki.redherringmorris.com/doku.php?id=song:outlandish-knight" text:style-name="Internet_20_link" text:visited-style-name="Visited_20_Internet_20_Link">The Outlandish Knight</text:a><text:a xlink:type="simple" xlink:href="https://wiki.redherringmorris.com/doku.php?id=song:roddy-mccorley" text:style-name="Internet_20_link" text:visited-style-name="Visited_20_Internet_20_Link">Roddy McCorley</text:a></text:p>
      <text:h text:style-name="Heading_20_2" text:outline-level="2"><text:bookmark-start text:name="__RefHeading___miscellaneous_10"/><text:bookmark-start text:name="miscellaneous"/>Miscellaneous<text:bookmark-end text:name="__RefHeading___miscellaneous_10"/><text:bookmark-end text:name="miscellaneous"/></text:h>
      <text:a xlink:type="simple" xlink:href="https://wiki.redherringmorris.com/doku.php?id=song:anne-boleyn" text:style-name="Internet_20_link" text:visited-style-name="Visited_20_Internet_20_Link">Anne Boleyn</text:a>
      <text:p text:style-name="Text_20_body"> (“With Her Head Tucked Underneath Her Arm”)<text:a xlink:type="simple" xlink:href="https://wiki.redherringmorris.com/doku.php?id=song:hard-times-come-again-no-more" text:style-name="Internet_20_link" text:visited-style-name="Visited_20_Internet_20_Link">Hard Times Come Again No More</text:a><text:a xlink:type="simple" xlink:href="https://wiki.redherringmorris.com/doku.php?id=song:hard-times" text:style-name="Internet_20_link" text:visited-style-name="Visited_20_Internet_20_Link">Hard Times of Old England</text:a><text:a xlink:type="simple" xlink:href="https://wiki.redherringmorris.com/doku.php?id=song:i-fought-the-law" text:style-name="Internet_20_link" text:visited-style-name="Visited_20_Internet_20_Link">I Fought the Law (and the Law Won)</text:a><text:a xlink:type="simple" xlink:href="https://wiki.redherringmorris.com/doku.php?id=song:six-pence" text:style-name="Internet_20_link" text:visited-style-name="Visited_20_Internet_20_Link">I've Got Sixpence</text:a><text:a xlink:type="simple" xlink:href="https://wiki.redherringmorris.com/doku.php?id=song:john-ball" text:style-name="Internet_20_link" text:visited-style-name="Visited_20_Internet_20_Link">John Ball</text:a><text:a xlink:type="simple" xlink:href="https://wiki.redherringmorris.com/doku.php?id=song:oak-ash-thorn" text:style-name="Internet_20_link" text:visited-style-name="Visited_20_Internet_20_Link">Oak, Ash and Thorn (A Tree Song)</text:a><text:a xlink:type="simple" xlink:href="https://wiki.redherringmorris.com/doku.php?id=song:pace-egging-song" text:style-name="Internet_20_link" text:visited-style-name="Visited_20_Internet_20_Link">The Pace Egging Song</text:a><text:a xlink:type="simple" xlink:href="https://wiki.redherringmorris.com/doku.php?id=song:rambling-rover" text:style-name="Internet_20_link" text:visited-style-name="Visited_20_Internet_20_Link">Rambling Rover</text:a><text:a xlink:type="simple" xlink:href="https://wiki.redherringmorris.com/doku.php?id=song:rise-up-jock" text:style-name="Internet_20_link" text:visited-style-name="Visited_20_Internet_20_Link">Rise Up Jock</text:a><text:a xlink:type="simple" xlink:href="https://wiki.redherringmorris.com/doku.php?id=song:song-of-the-temperance-union" text:style-name="Internet_20_link" text:visited-style-name="Visited_20_Internet_20_Link">The Song of the Temperance Union</text:a><text:a xlink:type="simple" xlink:href="https://wiki.redherringmorris.com/doku.php?id=song:sportsmen-arouse" text:style-name="Internet_20_link" text:visited-style-name="Visited_20_Internet_20_Link">Sportsmen Arouse</text:a><text:a xlink:type="simple" xlink:href="https://wiki.redherringmorris.com/doku.php?id=song:there-are-no-lights-on-our-christmas-tree" text:style-name="Internet_20_link" text:visited-style-name="Visited_20_Internet_20_Link">There Are No Lights On Our Christmas Tree</text:a><text:a xlink:type="simple" xlink:href="https://wiki.redherringmorris.com/doku.php?id=song:take-me-out-to-the-ball-game" text:style-name="Internet_20_link" text:visited-style-name="Visited_20_Internet_20_Link">Take Me Out to the Ball Game</text:a><text:a xlink:type="simple" xlink:href="https://wiki.redherringmorris.com/doku.php?id=song:thieves-song" text:style-name="Internet_20_link" text:visited-style-name="Visited_20_Internet_20_Link">The Thieves' Song</text:a><text:a xlink:type="simple" xlink:href="https://wiki.redherringmorris.com/doku.php?id=song:tom-of-bedlam" text:style-name="Internet_20_link" text:visited-style-name="Visited_20_Internet_20_Link">Tom of Bedlam</text:a></text:p>
      <text:h text:style-name="Heading_20_2" text:outline-level="2"><text:bookmark-start text:name="__RefHeading___silly_songs_11"/><text:bookmark-start text:name="silly_songs"/>Silly Songs<text:bookmark-end text:name="__RefHeading___silly_songs_11"/><text:bookmark-end text:name="silly_songs"/></text:h>
      <text:a xlink:type="simple" xlink:href="https://wiki.redherringmorris.com/doku.php?id=song:ballad-of-murder-hobos" text:style-name="Internet_20_link" text:visited-style-name="Visited_20_Internet_20_Link">The Ballad of the Murder Hobos</text:a>
      <text:a xlink:type="simple" xlink:href="https://wiki.redherringmorris.com/doku.php?id=song:charlie-on-the-mta" text:style-name="Internet_20_link" text:visited-style-name="Visited_20_Internet_20_Link">Charlie on the MTA</text:a>
      <text:a xlink:type="simple" xlink:href="https://wiki.redherringmorris.com/doku.php?id=song:charlie-baker-on-the-mbta" text:style-name="Internet_20_link" text:visited-style-name="Visited_20_Internet_20_Link">Charlie Baker on the MBTA</text:a>
      <text:a xlink:type="simple" xlink:href="https://wiki.redherringmorris.com/doku.php?id=song:congleton-bear" text:style-name="Internet_20_link" text:visited-style-name="Visited_20_Internet_20_Link">The Congleton Bear</text:a>
      <text:a xlink:type="simple" xlink:href="https://wiki.redherringmorris.com/doku.php?id=song:derby-ram" text:style-name="Internet_20_link" text:visited-style-name="Visited_20_Internet_20_Link">The Derby Ram</text:a>
      <text:a xlink:type="simple" xlink:href="https://wiki.redherringmorris.com/doku.php?id=song:hippopotamus-song" text:style-name="Internet_20_link" text:visited-style-name="Visited_20_Internet_20_Link">The Hippopotamus Song</text:a>
      <text:a xlink:type="simple" xlink:href="https://wiki.redherringmorris.com/doku.php?id=song:hot-meat" text:style-name="Internet_20_link" text:visited-style-name="Visited_20_Internet_20_Link">Hot Meat</text:a>
      <text:a xlink:type="simple" xlink:href="https://wiki.redherringmorris.com/doku.php?id=song:i-like-a-moose" text:style-name="Internet_20_link" text:visited-style-name="Visited_20_Internet_20_Link">I Like a Moose</text:a>
      <text:a xlink:type="simple" xlink:href="https://wiki.redherringmorris.com/doku.php?id=song:last-saskatchewan-pirate" text:style-name="Internet_20_link" text:visited-style-name="Visited_20_Internet_20_Link">The Last Saskatchewan Pirate</text:a>
      <text:a xlink:type="simple" xlink:href="https://wiki.redherringmorris.com/doku.php?id=song:phantom-flasher" text:style-name="Internet_20_link" text:visited-style-name="Visited_20_Internet_20_Link">The Phantom Flasher</text:a>
      <text:a xlink:type="simple" xlink:href="https://wiki.redherringmorris.com/doku.php?id=song:armchair-pirates" text:style-name="Internet_20_link" text:visited-style-name="Visited_20_Internet_20_Link">The Pirates Who Don't Do Anything</text:a>
      <text:a xlink:type="simple" xlink:href="https://wiki.redherringmorris.com/doku.php?id=song:roving-repairman" text:style-name="Internet_20_link" text:visited-style-name="Visited_20_Internet_20_Link">The Roving Repairman-O</text:a>
      <text:a xlink:type="simple" xlink:href="https://wiki.redherringmorris.com/doku.php?id=song:to-morrow" text:style-name="Internet_20_link" text:visited-style-name="Visited_20_Internet_20_Link">To Morrow</text:a>
      <text:a xlink:type="simple" xlink:href="https://wiki.redherringmorris.com/doku.php?id=song:waltzing-with-bears" text:style-name="Internet_20_link" text:visited-style-name="Visited_20_Internet_20_Link">Waltzing With Bears</text:a>
      <text:a xlink:type="simple" xlink:href="https://wiki.redherringmorris.com/doku.php?id=song:white-collar-holler" text:style-name="Internet_20_link" text:visited-style-name="Visited_20_Internet_20_Link">White Collar Holler</text:a>
      <text:a xlink:type="simple" xlink:href="https://wiki.redherringmorris.com/doku.php?id=song:yogi-bear" text:style-name="Internet_20_link" text:visited-style-name="Visited_20_Internet_20_Link">The Yogi Bear Song</text:a>
      <text:h text:style-name="Heading_20_2" text:outline-level="2"><text:bookmark-start text:name="__RefHeading___filks_12"/><text:bookmark-start text:name="filks"/>Filks<text:bookmark-end text:name="__RefHeading___filks_12"/><text:bookmark-end text:name="filks"/></text:h>
      <text:a xlink:type="simple" xlink:href="https://wiki.redherringmorris.com/doku.php?id=song:bilbo-the-hobbit-baggins" text:style-name="Internet_20_link" text:visited-style-name="Visited_20_Internet_20_Link">Bilbo the Hobbit Baggins</text:a>
      <text:a xlink:type="simple" xlink:href="https://wiki.redherringmorris.com/doku.php?id=song:coffee-coffee-coffee" text:style-name="Internet_20_link" text:visited-style-name="Visited_20_Internet_20_Link">Coffee, Coffee, Coffee</text:a>
      <text:a xlink:type="simple" xlink:href="https://wiki.redherringmorris.com/doku.php?id=song:down-on-old-bum-knees" text:style-name="Internet_20_link" text:visited-style-name="Visited_20_Internet_20_Link">Down on Old Bum Knees</text:a>
      <text:a xlink:type="simple" xlink:href="https://wiki.redherringmorris.com/doku.php?id=song:phantom-flasher" text:style-name="Internet_20_link" text:visited-style-name="Visited_20_Internet_20_Link">The Phantom Flasher</text:a>
      <text:a xlink:type="simple" xlink:href="https://wiki.redherringmorris.com/doku.php?id=song:roadkill-on-the-infobahn" text:style-name="Internet_20_link" text:visited-style-name="Visited_20_Internet_20_Link">Roadkill on the Infobahn</text:a>
      <text:h text:style-name="Heading_20_2" text:outline-level="2"><text:bookmark-start text:name="__RefHeading___other_links_13"/><text:bookmark-start text:name="other_links"/>Other Links<text:bookmark-end text:name="__RefHeading___other_links_13"/><text:bookmark-end text:name="other_links"/></text:h>
      <text:a xlink:type="simple" xlink:href="http://homepage.mac.com/WebObjects/FileSharing.woa/23/wo/FlTBRwL8iUf1FtS2.1/0.2.1.2.26.31.97.6.35.0.1.1.1?user=lynnoel&amp;fpath=SONGBOOKS&amp;templatefn=FileSharing30.html" text:style-name="Internet_20_link" text:visited-style-name="Visited_20_Internet_20_Link">Lynn's Online Songbooks for Pub Singing, Sea Music, Mayday, Harvest, Caroling, and More</text:a>
      <text:h text:style-name="Heading_20_2" text:outline-level="2"><text:bookmark-start text:name="__RefHeading___lynn_s_del.icio.us_morris_sword_lyrics_14"/><text:bookmark-start text:name="lynn_s_del.icio.us_morris_sword_lyrics"/>Lynn's del.icio.us Morris &amp; Sword Lyrics<text:bookmark-end text:name="__RefHeading___lynn_s_del.icio.us_morris_sword_lyrics_14"/><text:bookmark-end text:name="lynn_s_del.icio.us_morris_sword_lyrics"/></text:h>
      <text:p text:style-name="Text_20_body"><text:a xlink:type="simple" xlink:href="delicious&amp;#62;a" text:style-name="Internet_20_link" text:visited-style-name="Visited_20_Internet_20_Link">delicious&gt;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29:32</meta:creation-date>
    <dc:creator>Generated</dc:creator>
    <dc:date>2024-05-09T05::29:32</dc:date>
    <dc:language>en-US</dc:language>
    <meta:editing-cycles>1</meta:editing-cycles>
    <meta:editing-duration>PT0S</meta:editing-duration>
    <dc:title>song:start</dc:title>
  </office:meta>
</office:document-meta>
</file>