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may-song"/><text:bookmark-start text:name="__RefHeading___may_song_by_dave_webber_1"/><text:bookmark-start text:name="may_song_by_dave_webber"/>May Song (by Dave Webber)<text:bookmark-end text:name="__RefHeading___may_song_by_dave_webber_1"/><text:bookmark-end text:name="may_song_by_dave_webber"/></text:h>
      <text:p text:style-name="Text_20_body">Wintertime is gone and past-o 
Summertime has come at last-o 
We will dance and sing the day 
And drink to the 'obby 'orse to bring the May </text:p>
      <text:p text:style-name="Text_20_body"><text:span text:style-name="Strong_20_Emphasis">Chorus:</text:span>
<text:span text:style-name="Emphasis">Hail, hail, the first of May-o 
For it is the first summer's day-o 
Cast your cares and fears away 
Drink to the old horse on the first of May </text:span></text:p>
      <text:p text:style-name="Text_20_body">Now bluebells they have started to ring-o 
And true love, it is the thing-o 
Love on any other day 
Is never the same as on the first of May </text:p>
      <text:p text:style-name="Text_20_body">[Chorus]</text:p>
      <text:p text:style-name="Text_20_body">Now never let it come to pass-o 
We should fail to raise a glass-o 
Unto those now gone away 
And left us the 'obby 'orse to bring the May </text:p>
      <text:p text:style-name="Text_20_body">[Chorus]</text:p>
      <text:p text:style-name="Text_20_body">Now Wintertime is gone and past-o 
Summertime has come at last-o 
We will dance and sing the day 
And drink to the 'obby 'orse to bring the May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34:21</meta:creation-date>
    <dc:creator>Generated</dc:creator>
    <dc:date>2024-05-20T02::34:21</dc:date>
    <dc:language>en-US</dc:language>
    <meta:editing-cycles>1</meta:editing-cycles>
    <meta:editing-duration>PT0S</meta:editing-duration>
    <dc:title>song:may-song</dc:title>
  </office:meta>
</office:document-meta>
</file>