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jan-rebec"/><text:bookmark-start text:name="__RefHeading___jan_rebec_1"/><text:bookmark-start text:name="jan_rebec"/>Jan Rebec<text:bookmark-end text:name="__RefHeading___jan_rebec_1"/><text:bookmark-end text:name="jan_rebec"/></text:h>
      <text:p text:style-name="Text_20_body">Who's the king of the fighting Dutch?
<text:span text:style-name="Emphasis">Skipper Jan Rebec!</text:span>
Who do the sailors fear so much?
<text:span text:style-name="Emphasis">Skipper Jan Rebec!</text:span></text:p>
      <text:p text:style-name="Text_20_body"><text:span text:style-name="Strong_20_Emphasis">Chorus:</text:span>
<text:span text:style-name="Emphasis">And it's ja, ja, leave your hammocks
Ja, ja, hands on deck!
Ja, ja, break your backs
For skipper Jan Rebec!</text:span></text:p>
      <text:p text:style-name="Text_20_body">And who can furl a main top-sail…
All by himself in a living gale…</text:p>
      <text:p text:style-name="Text_20_body">Who brought all the tea from China…
And sold it all in Carolina…</text:p>
      <text:p text:style-name="Text_20_body">When he got a ship of his own…
'Twas brute force kept him on the throne…</text:p>
      <text:p text:style-name="Text_20_body">Who takes three baths every year…
Who can drink his weight in beer…</text:p>
      <text:p text:style-name="Text_20_body">Who sleeps with four girls every night…
One black, one yellow, one red, one white…</text:p>
      <text:p text:style-name="Text_20_body">Who's the king of the fighting Dutch…
Who do the sailors fear so much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0::50:18</meta:creation-date>
    <dc:creator>Generated</dc:creator>
    <dc:date>2024-05-20T00::50:18</dc:date>
    <dc:language>en-US</dc:language>
    <meta:editing-cycles>1</meta:editing-cycles>
    <meta:editing-duration>PT0S</meta:editing-duration>
    <dc:title>song:jan-rebec</dc:title>
  </office:meta>
</office:document-meta>
</file>