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i-fought-the-law"/><text:bookmark-start text:name="__RefHeading___i_fought_the_law_and_the_law_won_1"/><text:bookmark-start text:name="i_fought_the_law_and_the_law_won"/>I Fought the Law (And the Law Won)<text:bookmark-end text:name="__RefHeading___i_fought_the_law_and_the_law_won_1"/><text:bookmark-end text:name="i_fought_the_law_and_the_law_won"/></text:h>
      <text:p text:style-name="Text_20_body">Breaking rocks in the hot sun
I fought the law and the law won
I fought the law and the law won
I needed the money 'cause I had none
I fought the law and the law won
I fought the law and the law won</text:p>
      <text:p text:style-name="Text_20_body"><text:span text:style-name="Strong_20_Emphasis">Chorus:</text:span>
<text:span text:style-name="Emphasis">I miss my baby and I feel so sad
I guess my race is run
She's the best girl I ever had
I fought the law and the law won
I fought the law and the law won</text:span></text:p>
      <text:p text:style-name="Text_20_body">Robbing people with a six gun
I fought the law and the law won
I fought the law and the law won
I miss my baby and I miss my fun
I fought the law and the law won
I fought the law and the law won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1::34:58</meta:creation-date>
    <dc:creator>Generated</dc:creator>
    <dc:date>2024-05-20T01::34:58</dc:date>
    <dc:language>en-US</dc:language>
    <meta:editing-cycles>1</meta:editing-cycles>
    <meta:editing-duration>PT0S</meta:editing-duration>
    <dc:title>song:i-fought-the-law</dc:title>
  </office:meta>
</office:document-meta>
</file>