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i-can-hew"/><text:bookmark-start text:name="__RefHeading___i_can_hew_1"/><text:bookmark-start text:name="i_can_hew"/>I Can Hew<text:bookmark-end text:name="__RefHeading___i_can_hew_1"/><text:bookmark-end text:name="i_can_hew"/></text:h>
      <text:p text:style-name="Text_20_body"><text:span text:style-name="Strong_20_Emphasis">Chorus:</text:span>
<text:span text:style-name="Emphasis">I can hew boys, I can hack it out 
I can hew the coal, I can dance and shout. 
I can hew boys, coal that's black and fine, 
I'm a collier lad, working down the mine. </text:span></text:p>
      <text:p text:style-name="Text_20_body">1. On Saint Monday's day, it's well I do admire, 
When I sits at home by me own coal fire. 
Then it's off to the pub, for a glass or two 
For to work on a Monday, that would never do. </text:p>
      <text:p text:style-name="Text_20_body">[Chorus]</text:p>
      <text:p text:style-name="Text_20_body">2. Well I likes my whiskey and I likes my beer. 
I'll drink fourteen pints and I'll not feel queer. 
I can hold my liquor good as any man. 
And I'll dance and sing as long as I can. </text:p>
      <text:p text:style-name="Text_20_body">[Chorus]</text:p>
      <text:p text:style-name="Text_20_body">3. Well my boy's fourteen, he's a strappin' lad 
And he'll go to the pits soon, just like his dad. 
And when Friday comes, we'll pick up our pay. 
And we'll drink together, to round out the day. </text:p>
      <text:p text:style-name="Text_20_body">[Chorus]</text:p>
      <text:p text:style-name="Text_20_body">4. And its when I'm dead, oh I know full well, 
I'll not go to heaven, I am bound for hell. 
And my pick and shovel, old Nick he will admire, 
And he'll set me hewin' coal for his own hell fire. 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1::59:31</meta:creation-date>
    <dc:creator>Generated</dc:creator>
    <dc:date>2024-05-19T21::59:31</dc:date>
    <dc:language>en-US</dc:language>
    <meta:editing-cycles>1</meta:editing-cycles>
    <meta:editing-duration>PT0S</meta:editing-duration>
    <dc:title>song:i-can-hew</dc:title>
  </office:meta>
</office:document-meta>
</file>