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ower-wassail"/><text:bookmark-start text:name="__RefHeading___gower_wassail_1"/><text:bookmark-start text:name="gower_wassail"/>Gower Wassail<text:bookmark-end text:name="__RefHeading___gower_wassail_1"/><text:bookmark-end text:name="gower_wassail"/></text:h>
      <text:p text:style-name="Text_20_body">A-wassail, a-wassail throughout all this town
Our cup it is white and our ale it is brown
Our wassail is made of the good ale and cake
Some nutmeg and ginger, the best we can bake</text:p>
      <text:p text:style-name="Text_20_body"><text:span text:style-name="Strong_20_Emphasis">Chorus:</text:span>
<text:span text:style-name="Emphasis">Fal the dal, lal the dal the dal
Fal the dal the dal, lal the dal the dee
Fal the deero, fal the daddy
Sing too ra li do</text:span></text:p>
      <text:p text:style-name="Text_20_body">Our wassail is made of the elderberry bough
Although my good neighbors we'll drink unto thou
Besides all on earth, we have apples in store
Pray let us come in for its cold by the door</text:p>
      <text:p text:style-name="Text_20_body">[<text:span text:style-name="Emphasis">chorus</text:span>]</text:p>
      <text:p text:style-name="Text_20_body">We know by the moon that we are not too soon
And we know by the sky that we are not too high
We know by the star that we are not too far
And we know by the ground that we are within sound</text:p>
      <text:p text:style-name="Text_20_body">[<text:span text:style-name="Emphasis">chorus</text:span>]</text:p>
      <text:p text:style-name="Text_20_body">Now master and mistress let your company forbear
To fill up our wassail with you cider and beer
We want none of your pale beer, nor none of your small
But a drop of your kilderkin, that's next to the wall</text:p>
      <text:p text:style-name="Text_20_body">[<text:span text:style-name="Emphasis">chorus</text:span>]</text:p>
      <text:p text:style-name="Text_20_body">Now master and mistress if you are within
Pray send out your maid with her lily-white skin
For to open the door without more delay
For our time it is precious and we cannot stay</text:p>
      <text:p text:style-name="Text_20_body">[<text:span text:style-name="Emphasis">chorus</text:span>]</text:p>
      <text:p text:style-name="Text_20_body">You've brought your wassail, which is very well known
But I can assure you we've as good of our own
As for your jolly wassail, we care not one pin
But its for your good company we'll let you come in</text:p>
      <text:p text:style-name="Text_20_body">[<text:span text:style-name="Emphasis">chorus</text:span>]</text:p>
      <text:p text:style-name="Text_20_body">Here's a health to our Cooley and her croo'ed horn
May God send her Master a good crop of corn
Of barley and wheat and all sorts of grain
May God send her Mistress a long life to reign</text:p>
      <text:p text:style-name="Text_20_body">[<text:span text:style-name="Emphasis">chorus</text:span>]</text:p>
      <text:p text:style-name="Text_20_body">Now Master and Mistress, we hope that  you'll give
Unto our jolly wassail as long as you live
And if we do live to another new year
Then perhaps we may call and see who do live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11:42</meta:creation-date>
    <dc:creator>Generated</dc:creator>
    <dc:date>2024-05-20T00::11:42</dc:date>
    <dc:language>en-US</dc:language>
    <meta:editing-cycles>1</meta:editing-cycles>
    <meta:editing-duration>PT0S</meta:editing-duration>
    <dc:title>song:gower-wassail</dc:title>
  </office:meta>
</office:document-meta>
</file>