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erie-canal"/><text:bookmark-start text:name="__RefHeading___erie_canal_1"/><text:bookmark-start text:name="erie_canal"/>Erie Canal<text:bookmark-end text:name="__RefHeading___erie_canal_1"/><text:bookmark-end text:name="erie_canal"/></text:h>
      <text:p text:style-name="Text_20_body">I've got a mule, her name is Sal, 
<text:span text:style-name="Emphasis">Fifteen miles on the Erie Canal</text:span>
She's a good old worker and a good old pal,
<text:span text:style-name="Emphasis">Fifteen miles on the Erie Canal</text:span>
We've hauled some barges in our day
Filled with lumber, coal and hay
And we know every inch of the way
From Albany to Buffalo</text:p>
      <text:p text:style-name="Text_20_body"><text:span text:style-name="Strong_20_Emphasis">Chorus:</text:span>
<text:span text:style-name="Emphasis">Low bridge, everybody down
Low bridge for we're coming to a town
And you'll always know your neighbor, you'll always know your pal
If you've ever navigated on the Erie Canal
</text:span></text:p>
      <text:p text:style-name="Text_20_body">We'd better get along on our way old gal, 
<text:span text:style-name="Emphasis">Fifteen miles on the Erie Canal</text:span>
'Cause you bet your life I'd never part with Sal, 
<text:span text:style-name="Emphasis">Fifteen miles on the Erie Canal</text:span>
Git up there mule, here comes a lock
We'll make Rome 'bout 6 o'clock
One more trip and back we'll go
Right back home to Buffalo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0::53:24</meta:creation-date>
    <dc:creator>Generated</dc:creator>
    <dc:date>2024-05-19T20::53:24</dc:date>
    <dc:language>en-US</dc:language>
    <meta:editing-cycles>1</meta:editing-cycles>
    <meta:editing-duration>PT0S</meta:editing-duration>
    <dc:title>song:erie-canal</dc:title>
  </office:meta>
</office:document-meta>
</file>