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donkey-riding"/><text:bookmark-start text:name="__RefHeading___donkey_riding_1"/><text:bookmark-start text:name="donkey_riding"/>Donkey Riding<text:bookmark-end text:name="__RefHeading___donkey_riding_1"/><text:bookmark-end text:name="donkey_riding"/></text:h>
      <text:p text:style-name="Text_20_body">Was you ever in Quebec
Launchin' timber on the deck,
Where ya break yer bleedin' neck,
Riding on a donkey?</text:p>
      <text:p text:style-name="Text_20_body"><text:span text:style-name="Strong_20_Emphasis">Chorus:</text:span>
<text:span text:style-name="Emphasis">
Way hey and away we go
Donkey riding, donkey riding
Way hey and away we go
Riding on a donkey.
</text:span></text:p>
      <text:p text:style-name="Text_20_body">Was you ever 'round Cape Horn
Where the weather's never warm?
Wished to God you'd never been born
Riding on a donkey.</text:p>
      <text:p text:style-name="Text_20_body">Was you ever in Miramichi
Where ye tie up to a tree,
An' the girls sit on yer knee,
Riding on a donkey?</text:p>
      <text:p text:style-name="Text_20_body">Was you ever in Fortune Bay
See the girls all shout, “Hooray!”?
“Here comes dad with ten weeks pay
Riding on a donkey.”</text:p>
      <text:p text:style-name="Text_20_body">Was you ever in London-town
See the King he does come down?
See the King in his golden crown
Riding on a donk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11:45</meta:creation-date>
    <dc:creator>Generated</dc:creator>
    <dc:date>2024-05-20T00::11:45</dc:date>
    <dc:language>en-US</dc:language>
    <meta:editing-cycles>1</meta:editing-cycles>
    <meta:editing-duration>PT0S</meta:editing-duration>
    <dc:title>song:donkey-riding</dc:title>
  </office:meta>
</office:document-meta>
</file>