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dance-like-matters"/><text:bookmark-start text:name="__RefHeading___dance_like_it_matters_1"/><text:bookmark-start text:name="dance_like_it_matters"/>Dance Like It Matters<text:bookmark-end text:name="__RefHeading___dance_like_it_matters_1"/><text:bookmark-end text:name="dance_like_it_matters"/></text:h>
      <text:p text:style-name="Text_20_body">by Jeff Bigler (2012)</text:p>
      <text:p text:style-name="Text_20_body"><text:span text:style-name="Emphasis">Dance like it matters
And dance like you care
Make the tune come alve
As you float through the air
With each shake of your bells
And each clash, adding flair
Bring the Morris to life when you dance</text:span></text:p>
      <text:p text:style-name="Text_20_body">The dancers arrive and start milling about
And they stand in the front keeping spectators out
“From the village of Somethington…” One of them shouts
But the Morris is much more than this…</text:p>
      <text:p text:style-name="Text_20_body"><text:span text:style-name="Emphasis">[Chorus]</text:span></text:p>
      <text:p text:style-name="Text_20_body">As each side struts their stuff with a fancy new dance
Full of leaping and tossing and shouts to enhance
Other teams socialize and give scarcely a glance
But the Morris is much more than this…</text:p>
      <text:p text:style-name="Text_20_body"><text:span text:style-name="Emphasis">[Chorus]</text:span></text:p>
      <text:p text:style-name="Text_20_body">And the audience doesn't know what they've just seen
Where the dances all come from and what they might mean
Or the copious “in” jokes, some clean, some obscene
But the Morris is much more than this…</text:p>
      <text:p text:style-name="Text_20_body"><text:span text:style-name="Emphasis">[Chorus]</text:span></text:p>
      <text:p text:style-name="Text_20_body">Then they go to a pub for a pint and a song
And they sing it off key and get half the words wrong
With the same tired hacks that just don't quite belong
But the Morris is much more than thi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3::42:49</meta:creation-date>
    <dc:creator>Generated</dc:creator>
    <dc:date>2024-05-20T03::42:49</dc:date>
    <dc:language>en-US</dc:language>
    <meta:editing-cycles>1</meta:editing-cycles>
    <meta:editing-duration>PT0S</meta:editing-duration>
    <dc:title>song:dance-like-matters</dc:title>
  </office:meta>
</office:document-meta>
</file>