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bright-shining-morning"/><text:bookmark-start text:name="__RefHeading___bright_shining_morning_1"/><text:bookmark-start text:name="bright_shining_morning"/>Bright Shining Morning<text:bookmark-end text:name="__RefHeading___bright_shining_morning_1"/><text:bookmark-end text:name="bright_shining_morning"/></text:h>
      <text:p text:style-name="Text_20_body">The bright shining morning smiles over the hills 
With blushes adorning the meadows and rills 
The bright shining morning smiles over the hills 
With blushes adorning the meadows and rills </text:p>
      <text:p text:style-name="Text_20_body"><text:span text:style-name="Strong_20_Emphasis">Chorus:</text:span>
<text:span text:style-name="Emphasis">
And the merry, merry, merry horn cries come, come away 
And the merry, merry, merry horn cries come, come away 
Awake from your slumbers and hail the new day 
Awake from your slumbers and hail the new day 
</text:span></text:p>
      <text:p text:style-name="Text_20_body">The fox runs before us, he seems for to fly 
And he pants to the chorus of the hunt in full cry </text:p>
      <text:p text:style-name="Text_20_body">[Chorus]</text:p>
      <text:p text:style-name="Text_20_body">When our day's work is ended, we home do retire 
And we pull off our boots by the light of the fire </text:p>
      <text:p text:style-name="Text_20_body">[Chorus]</text:p>
      <text:p text:style-name="Text_20_body">Come, fill up your glasses, let the toast go around 
And we'll drink to all hunters, where e'er they are found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0::11:43</meta:creation-date>
    <dc:creator>Generated</dc:creator>
    <dc:date>2024-05-20T00::11:43</dc:date>
    <dc:language>en-US</dc:language>
    <meta:editing-cycles>1</meta:editing-cycles>
    <meta:editing-duration>PT0S</meta:editing-duration>
    <dc:title>song:bright-shining-morning</dc:title>
  </office:meta>
</office:document-meta>
</file>