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wiki.redherringmorris.com/doku.php?id=media:torontoteampics.jpg" text:style-name="Internet_20_link" text:visited-style-name="Visited_20_Internet_20_Link">Toronto Ale 2006</text:a>
      <text:a xlink:type="simple" xlink:href="https://wiki.redherringmorris.com/doku.php?id=media:dogfish2.jpg" text:style-name="Internet_20_link" text:visited-style-name="Visited_20_Internet_20_Link">Dog Days Ale 2007</text:a>
      <text:a xlink:type="simple" xlink:href="https://wiki.redherringmorris.com/doku.php?id=media:rhmteampicta07s.jpg" text:style-name="Internet_20_link" text:visited-style-name="Visited_20_Internet_20_Link">Toronto Ale 2007</text:a>
      <text:a xlink:type="simple" xlink:href="https://wiki.redherringmorris.com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20:30</meta:creation-date>
    <dc:creator>Generated</dc:creator>
    <dc:date>2024-05-16T16::20:30</dc:date>
    <dc:language>en-US</dc:language>
    <meta:editing-cycles>1</meta:editing-cycles>
    <meta:editing-duration>PT0S</meta:editing-duration>
    <dc:title>media:photos</dc:title>
  </office:meta>
</office:document-meta>
</file>