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woodhouse-bog"/><text:bookmark-start text:name="__RefHeading___woodhouse_bog_or_boghouse_door_1"/><text:bookmark-start text:name="woodhouse_bog_or_boghouse_door"/>Woodhouse Bog (or Boghouse Door)<text:bookmark-end text:name="__RefHeading___woodhouse_bog_or_boghouse_door_1"/><text:bookmark-end text:name="woodhouse_bog_or_boghouse_door"/></text:h>
      <text:p text:style-name="Text_20_body"><text:span text:style-name="Strong_20_Emphasis">Tune:</text:span> <text:span text:style-name="Emphasis"><text:a xlink:type="simple" xlink:href="http://www.redherringmorris.com/dances/keel-row.mp3" text:style-name="Internet_20_link" text:visited-style-name="Visited_20_Internet_20_Link">The Keel Row</text:a></text:span> (MP3 played by Jeff Bigler)
<text:span text:style-name="Strong_20_Emphasis">Set:</text:span> 8 dancers; 28 ¼“ (medium) sticks; skipping (single steps)
<text:span text:style-name="Strong_20_Emphasis">Source:</text:span> Nick Beck of the <text:a xlink:type="simple" xlink:href="http://www.imsg.org.uk/" text:style-name="Internet_20_link" text:visited-style-name="Visited_20_Internet_20_Link">Ironmen</text:a>
<text:span text:style-name="Strong_20_Emphasis">Chorus:</text:span> H-L-H-L-H-L-FBF (all but last FBF while stepping)
<text:span text:style-name="Strong_20_Emphasis">Figures:</text:span> forearm swings, star, casting (mirror) hey, motorcycle hey, casting hey, star, forearm swings, final chorus speeding up and ending with one dancer chasing the other off</text:p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The dance was written by Nick Beck of the <text:a xlink:type="simple" xlink:href="http://www.imsg.org.uk/" text:style-name="Internet_20_link" text:visited-style-name="Visited_20_Internet_20_Link">Ironmen</text:a>, supposedly while sitting on his loo.  Nick lived on Woodhouse Road, hence the name of the dance.  Some teams use the name “Boghouse Door”.</text:p>
      <text:h text:style-name="Heading_20_2" text:outline-level="2"><text:bookmark-start text:name="__RefHeading___tune_3"/><text:bookmark-start text:name="tune"/>Tune<text:bookmark-end text:name="__RefHeading___tune_3"/><text:bookmark-end text:name="tune"/></text:h>
      <text:p text:style-name="Text_20_body"><text:a xlink:type="simple" xlink:href="https://wiki.redherringmorris.com/lib/exe/fetch.php?media=dances:border:keel_row.mp3" text:style-name="Internet_20_link" text:visited-style-name="Visited_20_Internet_20_Link">The Keel Row (MP3 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46:16</meta:creation-date>
    <dc:creator>Generated</dc:creator>
    <dc:date>2024-05-19T23::46:16</dc:date>
    <dc:language>en-US</dc:language>
    <meta:editing-cycles>1</meta:editing-cycles>
    <meta:editing-duration>PT0S</meta:editing-duration>
    <dc:title>dances:border:woodhouse-bog</dc:title>
  </office:meta>
</office:document-meta>
</file>