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awley"/><text:bookmark-start text:name="__RefHeading___dawley_1"/><text:bookmark-start text:name="dawley"/>Dawley<text:bookmark-end text:name="__RefHeading___dawley_1"/><text:bookmark-end text:name="dawley"/></text:h>
      <text:p text:style-name="Text_20_body"><text:span text:style-name="Strong_20_Emphasis">Tune:</text:span> <text:span text:style-name="Emphasis">Return from the Waterside</text:span>, by Andy Anderson
<text:span text:style-name="Strong_20_Emphasis">Set:</text:span> 8 dancers; 21“ (short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45:14</meta:creation-date>
    <dc:creator>Generated</dc:creator>
    <dc:date>2024-05-20T04::45:14</dc:date>
    <dc:language>en-US</dc:language>
    <meta:editing-cycles>1</meta:editing-cycles>
    <meta:editing-duration>PT0S</meta:editing-duration>
    <dc:title>dances:border:dawley</dc:title>
  </office:meta>
</office:document-meta>
</file>