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ircle-dance"/><text:bookmark-start text:name="__RefHeading___the_circle_dance_1"/><text:bookmark-start text:name="the_circle_dance"/>The Circle Dance<text:bookmark-end text:name="__RefHeading___the_circle_dance_1"/><text:bookmark-end text:name="the_circle_dance"/></text:h>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iki.redherringmorris.com/doku.php?id=dances:border:figures:dance-on-rounds" text:style-name="Internet_20_link" text:visited-style-name="Visited_20_Internet_20_Link">dance on &amp; rounds</text:a>, , , , , double time <text:span text:style-name="Emphasis">or</text:span> rounds &amp; off</text:p>
      <text:h text:style-name="Heading_20_3" text:outline-level="3"><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Clashing.</text:p>
      <text:p text:style-name="Text_20_body">#1 and #4 (first corners) are clashing on the “outside”.  The pattern for #1 and #4 is:</text:p>
      <text:p text:style-name="Text_20_body">Beat 1: partner (backhand)
Beat 2: neighbor (forehand)
Beat 3: corner, low (forehand)
Beat 4: corner, low (forehand) again
Beat 5: neighbor (forehand)
Beat 6: partner (backhand)
Beat 7: corner, high (backhand)
Beat 8: corner, high (backhand) again
Beat 9: partner (backhand)
Beat 10: neighbor (forehand)
Beat 11: corner, low (forehand)
Beat 12: corner, low (forehand) again
Beat 13: neighbor (forehand)
Beat 14: partner (backhand)
Beat 15: corner, high (backhand)
Beat 16: pause</text:p>
      <text:p text:style-name="Text_20_body">Repeat sequence.</text:p>
      <text:p text:style-name="Text_20_body">#2 and #3 (second corners) are clashing on the “inside”.  The pattern for #2 and #3 is:</text:p>
      <text:p text:style-name="Text_20_body">Beat 1: partner (backhand)
Beat 2: neighbor (forehand)
Beat 3: corner, high (backhand)
Beat 4: corner, high (backhand) again
Beat 5: neighbor (forehand)
Beat 6: partner (backhand)
Beat 7: corner, low (forehand)
Beat 8: corner, low (forehand) again
Beat 9: partner (backhand)
Beat 10: neighbor (forehand)
Beat 11: corner, high (backhand)
Beat 12: corner, high (backhand) again
Beat 13: neighbor (forehand)
Beat 14: partner (backhand)
Beat 15: corner, low (forehand)
Beat 16: pause</text:p>
      <text:p text:style-name="Text_20_body">Repeat sequence.</text:p>
      <text:p text:style-name="Text_20_body">The final chorus (after Bombast) is done twice, once at regular speed and once faster (called “double time”, though it's not actually twice as fast).</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staggered_back-to-back_5"/><text:bookmark-start text:name="staggered_back-to-back"/>Staggered Back-to-Back<text:bookmark-end text:name="__RefHeading___staggered_back-to-back_5"/><text:bookmark-end text:name="staggered_back-to-back"/></text:h>
      <text:p text:style-name="Text_20_body">Beats 1-2: first corners (dancers #1 and #4) cross by the right shoulder.
Beats 3-4: second corners (dancers #2 and #3) cross by the right shoulder.
Beats 5-6: first corners return (backwards), passing by the left shoulder.
Beats 7-8: second corners return (backwards), passing by the left shoulder.
Beats 9-10: first corners (dancers #1 and #4) cross by the left shoulder.
Beats 11-12: second corners (dancers #2 and #3) cross by the left shoulder.
Beats 13-14: first corners return (backwards), passing by the right shoulder.
Beats 15-16: second corners return (backwards), passing by the right shoulder.</text:p>
      <text:h text:style-name="Heading_20_5" text:outline-level="5"><text:bookmark-start text:name="__RefHeading___diagonal_hey_6"/><text:bookmark-start text:name="diagonal_hey"/>Diagonal Hey<text:bookmark-end text:name="__RefHeading___diagonal_hey_6"/><text:bookmark-end text:name="diagonal_hey"/></text:h>
      <text:p text:style-name="Text_20_body">Beats 1-2: dancers #1 and #4 hop backwards while dancers #2 and #3 hook approximately 3/4 of the way around each other (approximately 270º), passing right shoulders.  At this point, the dancers are in a straight line, at a 45º angle to the music.
Beats 3-12: dancers pass each other, alternating shoulders.  The first pass is by the left shoulder (because #2 and #3 already passed by the right), then right, then left, etc.  When you get to the end of the line, loop around your left shoulder instead of passing someone.  (Remember that everyone else is passing, so you have to “skip” a shoulder as you do this.)
Beats 13-16: Dancers #1 and #4 loop around slowly to their original places.  Dancers #2 and #3 meet and once again go 3/4 of the way around each other (approximately 270º) to end up in their original places.</text:p>
      <text:h text:style-name="Heading_20_5" text:outline-level="5"><text:bookmark-start text:name="__RefHeading___starburst_7"/><text:bookmark-start text:name="starburst"/>Starburst<text:bookmark-end text:name="__RefHeading___starburst_7"/><text:bookmark-end text:name="starburst"/></text:h>
      <text:p text:style-name="Text_20_body">Dancers face the center and back up on beats 1-4, then come in on beats 5-6, jump up in the air with their sticks held high on beat 7 (turning 90º to land on the “and” after beat 7, and another 90º on beat 8).</text:p>
      <text:p text:style-name="Text_20_body">Repeat, backing up on beats 9-12, and coming back in on beats 13-16.</text:p>
      <text:p text:style-name="Text_20_body">Red Herring shouts “Ho!” as we leap on beat 7.</text:p>
      <text:h text:style-name="Heading_20_5" text:outline-level="5"><text:bookmark-start text:name="__RefHeading___square_bombast_8"/><text:bookmark-start text:name="square_bombast"/>(Square) Bombast<text:bookmark-end text:name="__RefHeading___square_bombast_8"/><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h text:style-name="Heading_20_3" text:outline-level="3"><text:bookmark-start text:name="__RefHeading___tune_9"/><text:bookmark-start text:name="tune"/>Tune<text:bookmark-end text:name="__RefHeading___tune_9"/><text:bookmark-end text:name="tune"/></text:h>
      <text:p text:style-name="Text_20_body">Red Herring sometimes uses a medley of several tunes, including (but not limited to) the follow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44:47</meta:creation-date>
    <dc:creator>Generated</dc:creator>
    <dc:date>2024-05-20T10::44:47</dc:date>
    <dc:language>en-US</dc:language>
    <meta:editing-cycles>1</meta:editing-cycles>
    <meta:editing-duration>PT0S</meta:editing-duration>
    <dc:title>dances:border:circle-dance</dc:title>
  </office:meta>
</office:document-meta>
</file>