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oronto-ale"/><text:bookmark-start text:name="__RefHeading___toronto_ale_1"/><text:bookmark-start text:name="toronto_ale"/>Toronto Ale<text:bookmark-end text:name="__RefHeading___toronto_ale_1"/><text:bookmark-end text:name="toronto_ale"/></text:h>
      <text:p text:style-name="Text_20_body">by Rickland Powell 
Tune: Going Down to Old Maui</text:p>
      <text:p text:style-name="Text_20_body">Once more in a van, to the northerly land, every Labor Day we will go 
And no matter the cost, the boarder must be crossed, to be in Ontario</text:p>
      <text:p text:style-name="Text_20_body">Twelve hellish hours it took to drive, “Are we there yet?” some would wail 
But now's our chance for to sing and dance 
Finally at Toronto Ale</text:p>
      <text:p text:style-name="Text_20_body"><text:span text:style-name="Strong_20_Emphasis">Chorus:</text:span>
<text:span text:style-name="Emphasis">Going to Toronto Ale, me boys, going to Toronto Ale 
Oh, the Red Herring love to dance and sing, going to Toronto Ale</text:span></text:p>
      <text:p text:style-name="Text_20_body">Near to Buffalo, we came to know, one child had no ID 
As Canada neared, the parents feared, going back to the “Land of the Free”</text:p>
      <text:p text:style-name="Text_20_body">We had passed the point of no return, said the guard as we turned pale 
So off we go, to be part of the show 
Dancing at Toronto Ale</text:p>
      <text:p text:style-name="Text_20_body"><text:span text:style-name="Emphasis">Chorus</text:span></text:p>
      <text:p text:style-name="Text_20_body">We shattered our sticks, dancing like lunatics, on the streets of To-ron-to 
Each dancer fell lame as an ankle was sprained, or a back or a knee would go</text:p>
      <text:p text:style-name="Text_20_body">We survived the final stand somehow, not a Herring there would bail 
The schedule was run, every day was fun 
Dancing at Toronto Ale</text:p>
      <text:p text:style-name="Text_20_body"><text:span text:style-name="Emphasis">Chorus</text:span></text:p>
      <text:p text:style-name="Text_20_body">Though northward we roamed, it's Boston for home, now it's time we headed back 
We sat and we cringed, as we lined up at Peace Bridge, how'd we fare the Patriot Act</text:p>
      <text:p text:style-name="Text_20_body">But the next lane o're took the heat for us, through the border we did sail 
Yet we still yearn, once more to return 
For to dance at Toronto Al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9::33:53</meta:creation-date>
    <dc:creator>Generated</dc:creator>
    <dc:date>2025-06-04T19::33:53</dc:date>
    <dc:language>en-US</dc:language>
    <meta:editing-cycles>1</meta:editing-cycles>
    <meta:editing-duration>PT0S</meta:editing-duration>
    <dc:title>song:toronto-ale</dc:title>
  </office:meta>
</office:document-meta>
</file>