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portsmen-arouse"/><text:bookmark-start text:name="__RefHeading___sportsmen_arouse_1"/><text:bookmark-start text:name="sportsmen_arouse"/>Sportsmen Arouse<text:bookmark-end text:name="__RefHeading___sportsmen_arouse_1"/><text:bookmark-end text:name="sportsmen_arouse"/></text:h>
      <text:p text:style-name="Text_20_body">(collected by the Copper Family)</text:p>
      <text:p text:style-name="Text_20_body">Sportsmen arouse the morning is clear,
The larks are singing all in the air. (Repeat)
Go and tell your sweet lover the hounds are out, (Repeat)
Saddle your horses, your saddles prepare,
We'll away to some cover to seek for a hare.</text:p>
      <text:p text:style-name="Text_20_body">We searched the woods and the groves all round,
The trial being over the game it is found, (Repeat)
Then off she springs through brake she flies, (Repeat)
Follow, follow the musical horn,
Sing follow, hark, forward the innocent hare.</text:p>
      <text:p text:style-name="Text_20_body">Our huntsman blows his joyful sound,
Tally ho, my boys, all over the downs. (Repeat)
From the woods to the valleys see how she creeps, (Repeat)
Follow, follow the musical horn,
Sing follow, hark, forward the innocent hare.</text:p>
      <text:p text:style-name="Text_20_body">All along the green turf she pants for breath
Our huntsman he shouts out for death. (Repeat)
Relope, relope, retiring hare. (Repeat)
Follow, follow the musical horn
Sing follow, hark forward the innocent hare.</text:p>
      <text:p text:style-name="Text_20_body">This hare has led us a noble run
Success to sportsmen every one, (Repeat)
Such a chase she has led us, four hours or more, (Repeat)
Wine and beer we'll drink without fear,
We'll drink a success to the innocent h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20::04:23</meta:creation-date>
    <dc:creator>Generated</dc:creator>
    <dc:date>2025-06-04T20::04:23</dc:date>
    <dc:language>en-US</dc:language>
    <meta:editing-cycles>1</meta:editing-cycles>
    <meta:editing-duration>PT0S</meta:editing-duration>
    <dc:title>song:sportsmen-arouse</dc:title>
  </office:meta>
</office:document-meta>
</file>