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south-australia"/><text:bookmark-start text:name="__RefHeading___south_australia_1"/><text:bookmark-start text:name="south_australia"/>South Australia<text:bookmark-end text:name="__RefHeading___south_australia_1"/><text:bookmark-end text:name="south_australia"/></text:h>
      <text:p text:style-name="Text_20_body">In South Australia I was born
<text:span text:style-name="Emphasis">Heave away, haul away</text:span>
In South Australia round Cape Horn
<text:span text:style-name="Emphasis">We're bound for South Australia</text:span></text:p>
      <text:p text:style-name="Text_20_body"><text:span text:style-name="Strong_20_Emphasis">Chorus:</text:span>
<text:span text:style-name="Emphasis">Haul away you rolling kings
To me heave away, haul away
All the way, you'll hear me sing
We're bound for South Australia</text:span></text:p>
      <text:p text:style-name="Text_20_body">As I walked out one morning fair…
'Twas there I met Miss Nancy Blair…</text:p>
      <text:p text:style-name="Text_20_body">I shook her up, I shook her down…
I shook her round and round the town…</text:p>
      <text:p text:style-name="Text_20_body">I run her all night and I run her all day…
And I run her until we sailed away…</text:p>
      <text:p text:style-name="Text_20_body">There ain't but one thing grieves me mind…
To leave Miss Nancy Blair('s) behind…</text:p>
      <text:p text:style-name="Text_20_body">And as we wallop around Cape Horn…
You'll wish to God you'd never been born…</text:p>
      <text:p text:style-name="Text_20_body">In South Australia my native land…
Full of rocks and thieves and fleas and sand…</text:p>
      <text:p text:style-name="Text_20_body">I wish I was on Australia's strand…
With a bottle of whiskey in my hand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20::02:59</meta:creation-date>
    <dc:creator>Generated</dc:creator>
    <dc:date>2025-06-04T20::02:59</dc:date>
    <dc:language>en-US</dc:language>
    <meta:editing-cycles>1</meta:editing-cycles>
    <meta:editing-duration>PT0S</meta:editing-duration>
    <dc:title>song:south-australia</dc:title>
  </office:meta>
</office:document-meta>
</file>