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ng:phantom-flasher"/><text:bookmark-start text:name="__RefHeading___the_phantom_flasher_1"/><text:bookmark-start text:name="the_phantom_flasher"/>The Phantom Flasher<text:bookmark-end text:name="__RefHeading___the_phantom_flasher_1"/><text:bookmark-end text:name="the_phantom_flasher"/></text:h>
      <text:p text:style-name="Text_20_body">Tune: “The Keeper”</text:p>
      <text:p text:style-name="Text_20_body">Now, Dirty Jack with an evil grin, 
He walks the streets of old Wiggin
The police would like a word with him 
He is the Phantom Flasher </text:p>
      <text:p text:style-name="Text_20_body"><text:span text:style-name="Strong_20_Emphasis">Chorus:</text:span>
<text:span text:style-name="Emphasis">Is he here? – I don't know – 
Could he be? – Possible – 
I think I see him standing next to you – 
He is the Phantom Flasher

With a hey-down-down – With a ho-down-down – 
Hey-down – Ho-down – Has he got 'em down? – 
He is the Phantom Flasher </text:span></text:p>
      <text:p text:style-name="Text_20_body">The first he flashed, she turned bright red 
The second turned away her head 
“It's so small!” the third one said 
He is the Phantom Flasher </text:p>
      <text:p text:style-name="Text_20_body">[Chorus]</text:p>
      <text:p text:style-name="Text_20_body">One day he flashed the widow Brown 
She went and bought a wedding gown 
She chased him all around the town 
He is the Phantom Flasher </text:p>
      <text:p text:style-name="Text_20_body">[Chorus]</text:p>
      <text:p text:style-name="Text_20_body">Downtown at the Museum of Art 
He went and showed his proper part 
Now he's exposed himself to art 
He is the Phantom Flasher </text:p>
      <text:p text:style-name="Text_20_body">[Chorus]</text:p>
      <text:p text:style-name="Text_20_body">He flashed a co-ed in the park 
With day-glow paint she made her mark 
Now he fluoresces in the dark 
He is the Phantom Flasher </text:p>
      <text:p text:style-name="Text_20_body">[Chorus]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4T18::36:48</meta:creation-date>
    <dc:creator>Generated</dc:creator>
    <dc:date>2025-06-04T18::36:48</dc:date>
    <dc:language>en-US</dc:language>
    <meta:editing-cycles>1</meta:editing-cycles>
    <meta:editing-duration>PT0S</meta:editing-duration>
    <dc:title>song:phantom-flasher</dc:title>
  </office:meta>
</office:document-meta>
</file>