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ld-dun-cow"/><text:bookmark-start text:name="__RefHeading___old_dun_cow_1"/><text:bookmark-start text:name="old_dun_cow"/>Old Dun Cow<text:bookmark-end text:name="__RefHeading___old_dun_cow_1"/><text:bookmark-end text:name="old_dun_cow"/></text:h>
      <text:p text:style-name="Text_20_body">Some friends and I in a public house 
were playing dominoes one night 
when all of a sudden in the potman ran 
his face was all a'fright 
What's up Brown? Have you seen a ghost? 
Have you seen your aunt Mariah? 
Well me aunt Mariah be buggered says he 
The bleedin pub's on fire!</text:p>
      <text:p text:style-name="Text_20_body">On fire, says Brown, what a bit o luck 
come along with me shouts he 
for down in the cellar if the fire ain't there 
we'll have a rare old spree 
So we all went down with good old Brown 
for that booze we could not miss 
and we hadn't been 10 minutes there 
'till we were all like this:</text:p>
      <text:p text:style-name="Text_20_body"><text:span text:style-name="Strong_20_Emphasis">Chorus:</text:span>
<text:span text:style-name="Emphasis">There was Brown, upside down 
moppin' up the whiskey off the floor 
Booze! Booze! the fireman cried 
as they came knockin' at the door 
Well, don't let 'em in until it's all mopped up 
Someone shouted MacIntyre! (MacINTYRE!)
And we all got blue-blind-paralytic drunk 
when the old dun cow caught fire</text:span></text:p>
      <text:p text:style-name="Text_20_body">Old Johnson flew to the port wine tub 
and he gave it just a few hard knocks 
he then starts taking off his pantaloons 
likewise his boots and socks 
Hold hard said Snooks, if you want to wash your feet 
There's a barrel full of four ale here 
Don't go putting your trotters in the port wine Jack 
when we've got some old stale beer</text:p>
      <text:p text:style-name="Text_20_body">[<text:span text:style-name="Emphasis">chorus</text:span>]</text:p>
      <text:p text:style-name="Text_20_body">All of a sudden came an awful crash 
half the bloody roof gave way 
we got drowned by a fireman's hose 
but still we were all gay
for we found some sacks and some old tin tacks 
and we bunged ourselves inside 
and we got drinking that good ole Scotch 
till we were bleary eyed</text:p>
      <text:p text:style-name="Text_20_body">[<text:span text:style-name="Emphasis">chorus</text:span>]</text:p>
      <text:p text:style-name="Horizontal_20_Line"/>
      <text:p text:style-name="Text_20_body"><text:span text:style-name="Strong_20_Emphasis">Additional verses:</text:span></text:p>
      <text:p text:style-name="Text_20_body">We got so drunk that we did not know 
the blooming cellar caught fire 
poor old Jones had the DTs bad 
and wanted to retire 
there's old Nick said another poor chap 
and he's poking up the bleeding fire 
that is no boogy, its a fireman, Tom 
at least said Macintyre</text:p>
      <text:p text:style-name="Text_20_body">Let's get out, said a blind eye'd boy 
it's getting rather hot down here 
don't be a fool, said a boozy bloke 
we haven't drank the beer 
so we filled our hats and we drank like cats 
amidst the flames and smoke 
I had to take my trousers off 
for I thought that I should croak</text:p>
      <text:p text:style-name="Text_20_body">at last the fireman got inside 
and found us all dead drunk 
but like all true heroes, there they stood 
they did not do a bunk 
they saw the booze upon the floor 
and gave a sudden yell 
they took their helmets off and then 
upon their knees they fell 
at last! at last! the firemen cried 
at last we know the news 
come on, come on, us lads all cried 
come on and have a booz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02:46</meta:creation-date>
    <dc:creator>Generated</dc:creator>
    <dc:date>2025-06-04T19::02:46</dc:date>
    <dc:language>en-US</dc:language>
    <meta:editing-cycles>1</meta:editing-cycles>
    <meta:editing-duration>PT0S</meta:editing-duration>
    <dc:title>song:old-dun-cow</dc:title>
  </office:meta>
</office:document-meta>
</file>