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keel-row"/><text:bookmark-start text:name="__RefHeading___the_keel_row_1"/><text:bookmark-start text:name="the_keel_row"/>The Keel Row<text:bookmark-end text:name="__RefHeading___the_keel_row_1"/><text:bookmark-end text:name="the_keel_row"/></text:h>
      <text:p text:style-name="Text_20_body">As I came through Sandgate,
Through Sandgate, through Sandgate,
As I came through Sandgate,
I heard a lassie sing:</text:p>
      <text:p text:style-name="Text_20_body">“O, weel may the keel row,
The keel row, the keel row,
O weel may the keel row
That my laddie's in.</text:p>
      <text:p text:style-name="Text_20_body">O who's like my Johnny,
So leish, so blythe, so bonny?
He's foremost among the many
Keel lads of coaly Tyne;</text:p>
      <text:p text:style-name="Text_20_body">He'll set or row so tightly
Or, in the dance so sprightly,
He'll cut and shuffle slightly,
'Tis true, were he nae mine.</text:p>
      <text:p text:style-name="Text_20_body">He wears a blue bonnet,
Blue bonnet, blue bonnet,
He wears a blue bonnet
A dimple in his chin.</text:p>
      <text:p text:style-name="Text_20_body">And weel may the keel row,
The keel row, the keel row,
And weel may the keel row
That my laddie's 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8::37:34</meta:creation-date>
    <dc:creator>Generated</dc:creator>
    <dc:date>2025-06-04T18::37:34</dc:date>
    <dc:language>en-US</dc:language>
    <meta:editing-cycles>1</meta:editing-cycles>
    <meta:editing-duration>PT0S</meta:editing-duration>
    <dc:title>song:keel-row</dc:title>
  </office:meta>
</office:document-meta>
</file>