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hal-an-tow"/><text:bookmark-start text:name="__RefHeading___hal_an_tow_1"/><text:bookmark-start text:name="hal_an_tow"/>Hal An Tow<text:bookmark-end text:name="__RefHeading___hal_an_tow_1"/><text:bookmark-end text:name="hal_an_tow"/></text:h>
      <text:p text:style-name="Text_20_body">Since man was first created,
These words have been debated
That we have celebrated
The coming of the Spring</text:p>
      <text:p text:style-name="Text_20_body"><text:span text:style-name="Strong_20_Emphasis">Chorus:</text:span>
<text:span text:style-name="Emphasis">Hal-an-Tow, jolly rumble-O 
We were up long before the day-O 
To welcome in the summer 
To welcome in the May-O 
For summer is a-comin' in 
And winter's gone away-O</text:span></text:p>
      <text:p text:style-name="Text_20_body">Take no scorn to wear the horn 
It was the crest when you were born 
Your father's father wore it  
And your father wore it too</text:p>
      <text:p text:style-name="Text_20_body">[Chorus]</text:p>
      <text:p text:style-name="Text_20_body">What happened to the Spaniards 
That made so great a boast-O?
They shall eat the feathered goose 
And we shall eat the roast-O</text:p>
      <text:p text:style-name="Text_20_body">[Chorus]</text:p>
      <text:p text:style-name="Text_20_body">Robin Hood and Little John  
They've both gone to the fair-O
And we will to the merry green wood 
To hunt the buck and hare oh</text:p>
      <text:p text:style-name="Text_20_body">[Chorus]</text:p>
      <text:p text:style-name="Text_20_body">God bless the merry muses
With all their power and might-O 
And send this peace to England
Let peace be day and night-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59:52</meta:creation-date>
    <dc:creator>Generated</dc:creator>
    <dc:date>2025-06-04T18::59:52</dc:date>
    <dc:language>en-US</dc:language>
    <meta:editing-cycles>1</meta:editing-cycles>
    <meta:editing-duration>PT0S</meta:editing-duration>
    <dc:title>song:hal-an-tow</dc:title>
  </office:meta>
</office:document-meta>
</file>