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glorious-ale"/><text:bookmark-start text:name="__RefHeading___ale_ale_glorious_ale_1"/><text:bookmark-start text:name="ale_ale_glorious_ale"/>Ale, Ale, Glorious Ale<text:bookmark-end text:name="__RefHeading___ale_ale_glorious_ale_1"/><text:bookmark-end text:name="ale_ale_glorious_ale"/></text:h>
      <text:p text:style-name="Text_20_body"><text:span text:style-name="Strong_20_Emphasis">Chorus:</text:span>
<text:span text:style-name="Emphasis">Ale, Ale, Glorious Ale
Served up in pewter it tells its own tale.
Some folks like radishes, some curleye kale
But give I boiled parsnips
And a great dish of taters
And a lump of fatty bacon
And a pint of good ale
</text:span></text:p>
      <text:p text:style-name="Text_20_body">When I was a young man my father did say,
The summer is comin', it's time to make hay.
And when hay's been carted, don't you ever fail
To drink gaffer's health in a pint of good ale</text:p>
      <text:p text:style-name="Text_20_body">[Chorus]</text:p>
      <text:p text:style-name="Text_20_body">Our MP's in parliament, our faith for to keep
And I hope now we put him there, he won't sit and sleep
But he'll always get my vote if he doesn't fail
To keep down the price of a pint of good ale</text:p>
      <text:p text:style-name="Text_20_body">[Chorus]</text:p>
      <text:p text:style-name="Text_20_body">Some folks is teetotallers, they drink water neat 
It must rot their guts and give 'em damp feet 
But as for my part, I know I'll not fail 
On boiled beef and bacon and good English ale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50:09</meta:creation-date>
    <dc:creator>Generated</dc:creator>
    <dc:date>2025-06-17T17::50:09</dc:date>
    <dc:language>en-US</dc:language>
    <meta:editing-cycles>1</meta:editing-cycles>
    <meta:editing-duration>PT0S</meta:editing-duration>
    <dc:title>song:glorious-ale</dc:title>
  </office:meta>
</office:document-meta>
</file>