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runken-sailor"/><text:bookmark-start text:name="__RefHeading___what_shall_we_do_with_a_drunken_sailor_1"/><text:bookmark-start text:name="what_shall_we_do_with_a_drunken_sailor"/>(What Shall We Do With a) Drunken Sailor<text:bookmark-end text:name="__RefHeading___what_shall_we_do_with_a_drunken_sailor_1"/><text:bookmark-end text:name="what_shall_we_do_with_a_drunken_sailor"/></text:h>
      <text:p text:style-name="Text_20_body">What shall we do with the drunken sailor?
What shall we do with the drunken sailor?
What shall we do with the drunken sailor?
Ear-lye in the morning</text:p>
      <text:p text:style-name="Text_20_body"><text:span text:style-name="Strong_20_Emphasis">Chorus:</text:span>
<text:span text:style-name="Emphasis">Hoo, way, up she rises
Hoo, way, up she rises
Hoo, way, up she rises
Ear-lye in the morning</text:span></text:p>
      <text:p text:style-name="Text_20_body">Put him in the long boar til he's sober…/ Ear-lye in the morning</text:p>
      <text:p text:style-name="Text_20_body">Shave his belly with a rusty razor</text:p>
      <text:p text:style-name="Text_20_body">Put him in the cabin with the captain's daughter</text:p>
      <text:p text:style-name="Text_20_body">Keel haul him til he's sober</text:p>
      <text:p text:style-name="Text_20_body">Put him in a leaky boat and make him bail her</text:p>
      <text:p text:style-name="Text_20_body">Tie him to the scuppers with the hose pipe on him</text:p>
      <text:p text:style-name="Text_20_body">Tie him to the topmast while she's yardarm under</text:p>
      <text:p text:style-name="Text_20_body">Heave him by the leg in a running bowline</text:p>
      <text:p text:style-name="Text_20_body">…Ear-lye in the mor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02:46</meta:creation-date>
    <dc:creator>Generated</dc:creator>
    <dc:date>2025-06-04T19::02:46</dc:date>
    <dc:language>en-US</dc:language>
    <meta:editing-cycles>1</meta:editing-cycles>
    <meta:editing-duration>PT0S</meta:editing-duration>
    <dc:title>song:drunken-sailor</dc:title>
  </office:meta>
</office:document-meta>
</file>