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country-life"/><text:bookmark-start text:name="__RefHeading___country_life_1"/><text:bookmark-start text:name="country_life"/>Country Life<text:bookmark-end text:name="__RefHeading___country_life_1"/><text:bookmark-end text:name="country_life"/></text:h>
      <text:p text:style-name="Text_20_body"><text:span text:style-name="Strong_20_Emphasis">Chorus:</text:span>
<text:span text:style-name="Emphasis">I like to rise when the sun she rises,
Early in the morning
I like to hear them small birds singing,
Merrily upon their laylum
And hurrah for the life of a country boy,
And to ramble in the new mown hay.</text:span></text:p>
      <text:p text:style-name="Text_20_body">In spring we sow, at the harvest mow
And that is how the seasons round they go
But of all the times choose I may
To go ramblin' in the new mown hay</text:p>
      <text:p text:style-name="Text_20_body">[Chorus]</text:p>
      <text:p text:style-name="Text_20_body">In winter when the sky is gray
We hedge and ditch our time away,
But in summer when the sun shines gay,
We go ramblin' in the new mown hay.</text:p>
      <text:p text:style-name="Text_20_body">[Chorus]</text:p>
      <text:p text:style-name="Text_20_body">In autumn when the oak trees turn
We gather all the wood that's fit to burn
We cut and stash and stow away
And go ramblin' in the new mown ha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04T19::53:32</meta:creation-date>
    <dc:creator>Generated</dc:creator>
    <dc:date>2025-06-04T19::53:32</dc:date>
    <dc:language>en-US</dc:language>
    <meta:editing-cycles>1</meta:editing-cycles>
    <meta:editing-duration>PT0S</meta:editing-duration>
    <dc:title>song:country-life</dc:title>
  </office:meta>
</office:document-meta>
</file>