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how-do-you-do-description"/>Style:</text:span> Sherborne (Cotswold)
<text:span text:style-name="Strong_20_Emphasis">Tune:</text:span> <text:span text:style-name="Emphasis">Swaggering Boney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 double-steps, galley, foot-together-jump
<text:span text:style-name="Strong_20_Emphasis">Source:</text:span> Tim Radford
<text:span text:style-name="Strong_20_Emphasis">Chorus:</text:span> long sidestep sequence (s.s-shuffle-s.s-FTJ), distinctive figure, cross on 4 plain capers.
D.F.: #1: 2 salutes; #2: 2 galleys; #3: 2 kick capers; #4: 2 split capers
<text:span text:style-name="Strong_20_Emphasis">Sequence:</text:span> once to yourself, foot up (in place), chorus/salutes, rounds, chorus/galleys, rounds, chorus/kick capers, rounds, chorus/splitters,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14:28</meta:creation-date>
    <dc:creator>Generated</dc:creator>
    <dc:date>2025-04-11T11::14:28</dc:date>
    <dc:language>en-US</dc:language>
    <meta:editing-cycles>1</meta:editing-cycles>
    <meta:editing-duration>PT0S</meta:editing-duration>
    <dc:title>dances:sherborne:how-do-you-do-description</dc:title>
  </office:meta>
</office:document-meta>
</file>