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go-enlist"/><text:bookmark-start text:name="__RefHeading___i_ll_go_and_enlist_for_a_sailor_1"/><text:bookmark-start text:name="i_ll_go_and_enlist_for_a_sailor"/>I'll Go and Enlist for a Sailor<text:bookmark-end text:name="__RefHeading___i_ll_go_and_enlist_for_a_sailor_1"/><text:bookmark-end text:name="i_ll_go_and_enlist_for_a_sailor"/></text:h>
      <text:p text:style-name="Text_20_body"><text:span text:style-name="Strong_20_Emphasis">Style:</text:span> Sherborne (Cotswold)
<text:span text:style-name="Strong_20_Emphasis">Tune:</text:span> <text:span text:style-name="Emphasis">I'll Go and Enlist for a Sailor</text:span>
<text:span text:style-name="Strong_20_Emphasis">Type:</text:span> double jig/hankies
<text:span text:style-name="Strong_20_Emphasis">Dancers:</text:span> 2
<text:span text:style-name="Strong_20_Emphasis">Stepping:</text:span> Sherborne stepping
<text:span text:style-name="Strong_20_Emphasis">Source:</text:span> Lionel Bacon, <text:span text:style-name="Emphasis">A Handbook of Morris Dances</text:span>
<text:span text:style-name="Strong_20_Emphasis">Chorus:</text:span> long sidestep sequence (s.s. left-shuffle-s.s. right-FTJ), 2 double steps (moving forward), 4 plain capers
<text:span text:style-name="Strong_20_Emphasis">Figures:</text:span> 4 bars of distinctive figure, 2 double steps (moving forward), 4 plain capers
1st dancer: once to yourself, foot up (d.f. = double steps), walk round, chorus, wkr., kick capers, wkr., chorus, wkr., splitters, wkr. starting with 8 forries, chorus
2nd dancer: once-to-yourself, once to yourself, foot up (d.f. = double steps), walk round, chorus, wkr., kick capers, wkr., chorus, wkr., wkr. starting with 8 forries, splitters, chor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8::03:28</meta:creation-date>
    <dc:creator>Generated</dc:creator>
    <dc:date>2025-05-21T18::03:28</dc:date>
    <dc:language>en-US</dc:language>
    <meta:editing-cycles>1</meta:editing-cycles>
    <meta:editing-duration>PT0S</meta:editing-duration>
    <dc:title>dances:sherborne:go-enlist</dc:title>
  </office:meta>
</office:document-meta>
</file>