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rigs-o-marlow-description"/>Style:</text:span> Headington (Cotswold)
<text:span text:style-name="Strong_20_Emphasis">Tune:</text:span> <text:span text:style-name="Emphasis">Rigs O'Marlow</text:span>
<text:span text:style-name="Strong_20_Emphasis">Dancers:</text:span> 6
<text:span text:style-name="Strong_20_Emphasis">Sticks:</text:span> one 19“ (short) stick
<text:span text:style-name="Strong_20_Emphasis">Stepping:</text:span> Headington single-steps, foot-together-jump
<text:span text:style-name="Strong_20_Emphasis">Source:</text:span> Lionel Bacon, <text:span text:style-name="Emphasis">A Handbook of Morris Dances</text:span>
<text:span text:style-name="Strong_20_Emphasis">Chorus:</text:span> sticking while hopping:
bar #1: 4 hops L–L–L–L; on last two hops, masters strike O<text:span text:style-name="sup">T</text:span>→E<text:span text:style-name="sub">B</text:span> O<text:span text:style-name="sup">T</text:span>→E<text:span text:style-name="sub">B</text:span>
bar #2: 4 hops R–R–R–R; on last two hops, apprentices strike E<text:span text:style-name="sup">T</text:span>→O<text:span text:style-name="sub">B</text:span> E<text:span text:style-name="sup">T</text:span>→O<text:span text:style-name="sub">B</text:span>
bar #3: 4 hops L–L–L–L; on last two hops, masters strike O<text:span text:style-name="sup">T</text:span>→E<text:span text:style-name="sub">B</text:span> O<text:span text:style-name="sup">T</text:span>→E<text:span text:style-name="sub">B</text:span>
bar #4: 4 hops L–R–L–R; strike E<text:span text:style-name="sup">T</text:span>→O<text:span text:style-name="sub">B</text:span> O<text:span text:style-name="sup">T</text:span>→E<text:span text:style-name="sub">B</text:span> E<text:span text:style-name="sup">T</text:span>→O<text:span text:style-name="sub">B</text:span> clash (across)
Repeat.
<text:span text:style-name="Strong_20_Emphasis">Sequence:</text:span> once to yourself, foot up &amp; up, chorus, cross over, chorus, back-to-back, chorus, whole hey, chorus &amp; all 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7T08::22:36</meta:creation-date>
    <dc:creator>Generated</dc:creator>
    <dc:date>2025-04-07T08::22:36</dc:date>
    <dc:language>en-US</dc:language>
    <meta:editing-cycles>1</meta:editing-cycles>
    <meta:editing-duration>PT0S</meta:editing-duration>
    <dc:title>dances:headington:rigs-o-marlow-description</dc:title>
  </office:meta>
</office:document-meta>
</file>