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gordon"/><text:bookmark-start text:name="__RefHeading___old_gordon_1"/><text:bookmark-start text:name="old_gordon"/>Old Gordon<text:bookmark-end text:name="__RefHeading___old_gordon_1"/><text:bookmark-end text:name="old_gordon"/></text:h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51:04</meta:creation-date>
    <dc:creator>Generated</dc:creator>
    <dc:date>2025-06-07T03::51:04</dc:date>
    <dc:language>en-US</dc:language>
    <meta:editing-cycles>1</meta:editing-cycles>
    <meta:editing-duration>PT0S</meta:editing-duration>
    <dc:title>dances:duns-tew:old-gordon</dc:title>
  </office:meta>
</office:document-meta>
</file>