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car-park-and-garden-description"/>Style:</text:span> Duns Tew (Cotswold)
<text:span text:style-name="Strong_20_Emphasis">Tune:</text:span> <text:span text:style-name="Emphasis">The Gallant Hussar</text:span>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whole hey<text:note text:id="ftn0" text:note-class="footnote"><text:note-citation text:label="1)">1)</text:note-citation><text:note-body><text:p text:style-name="Text_20_body">technically, it's two half heys because Duns Tew doesn't have a whole hey</text:p></text:note-body></text:note>
<text:span text:style-name="Strong_20_Emphasis">Sequence:</text:span> once to yourself, rounds/double steps, chorus, rounds/double capers, chorus, rounds/uprights, chorus, rounds/double step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5::43:09</meta:creation-date>
    <dc:creator>Generated</dc:creator>
    <dc:date>2025-04-08T05::43:09</dc:date>
    <dc:language>en-US</dc:language>
    <meta:editing-cycles>1</meta:editing-cycles>
    <meta:editing-duration>PT0S</meta:editing-duration>
    <dc:title>dances:duns-tew:car-park-and-garden-description</dc:title>
  </office:meta>
</office:document-meta>
</file>