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oodhouse-bog"/><text:bookmark-start text:name="__RefHeading___woodhouse_bog_or_boghouse_door_1"/><text:bookmark-start text:name="woodhouse_bog_or_boghouse_door"/>Woodhouse Bog (or Boghouse Door)<text:bookmark-end text:name="__RefHeading___woodhouse_bog_or_boghouse_door_1"/><text:bookmark-end text:name="woodhouse_bog_or_boghouse_door"/></text:h>
      <text:p text:style-name="Text_20_body"><text:span text:style-name="Strong_20_Emphasis"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8 ¼“ (medium) sticks; skipping (single steps)
<text:span text:style-name="Strong_20_Emphasis">Source:</text:span> Nick Beck of the <text:a xlink:type="simple" xlink:href="http://www.imsg.org.uk/" text:style-name="Internet_20_link" text:visited-style-name="Visited_20_Internet_20_Link">Ironmen</text:a>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he dance was written by Nick Beck of the <text:a xlink:type="simple" xlink:href="http://www.imsg.org.uk/" text:style-name="Internet_20_link" text:visited-style-name="Visited_20_Internet_20_Link">Ironmen</text:a>, supposedly while sitting on his loo.  Nick lived on Woodhouse Road, hence the name of the dance.  Some teams use the name “Boghouse Door”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  <text:p text:style-name="Text_20_body"><text:a xlink:type="simple" xlink:href="https://wiki.redherringmorris.com/lib/exe/fetch.php?media=dances:border:keel_row.mp3" text:style-name="Internet_20_link" text:visited-style-name="Visited_20_Internet_20_Link">The Keel Row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59:29</meta:creation-date>
    <dc:creator>Generated</dc:creator>
    <dc:date>2025-05-21T18::59:29</dc:date>
    <dc:language>en-US</dc:language>
    <meta:editing-cycles>1</meta:editing-cycles>
    <meta:editing-duration>PT0S</meta:editing-duration>
    <dc:title>dances:border:woodhouse-bog</dc:title>
  </office:meta>
</office:document-meta>
</file>