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tinners-rabbits-description"/>Tune:</text:span> <text:span text:style-name="Emphasis">“<text:a xlink:type="simple" xlink:href="http://www.redherringmorris.com/dances/scotch-polka.mp3" text:style-name="Internet_20_link" text:visited-style-name="Visited_20_Internet_20_Link">Scotch Polka</text:a>” (MP3 played by Jeff Bigler &amp; A.J. Liuba)</text:span>
<text:span text:style-name="Strong_20_Emphasis">Set:</text:span> groups of 3 dancers; 28 ¼“ (medium) sticks; skipping (single steps)
<text:span text:style-name="Strong_20_Emphasis">Source:</text:span> Martin Gosling, <text:a xlink:type="simple" xlink:href="http://www.grimspound.org.uk/" text:style-name="Internet_20_link" text:visited-style-name="Visited_20_Internet_20_Link">Grimspound Border Morris</text:a> via <text:a xlink:type="simple" xlink:href="http://homepage.mac.com/laddie/orangepeelmorris/" text:style-name="Internet_20_link" text:visited-style-name="Visited_20_Internet_20_Link">Orange Peel Morris</text:a>
<text:span text:style-name="Strong_20_Emphasis">Chorus:</text:span> clash around triangle: (1-2, 2-3, 3-1) 4 times, then everyone strike the ground 3 times.
<text:span text:style-name="Strong_20_Emphasis">Figures:</text:span> #1 hey (around #2 and #3), left-hand star, #2 hey, “rabbit traps”, #3 hey, rounds &amp; off  (If dancing with multiple sets, all sets join into one large round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04::40:44</meta:creation-date>
    <dc:creator>Generated</dc:creator>
    <dc:date>2025-04-19T04::40:44</dc:date>
    <dc:language>en-US</dc:language>
    <meta:editing-cycles>1</meta:editing-cycles>
    <meta:editing-duration>PT0S</meta:editing-duration>
    <dc:title>dances:border:tinners-rabbits-description</dc:title>
  </office:meta>
</office:document-meta>
</file>