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takking-description"/>Tune:</text:span> <text:span text:style-name="Emphasis">Schottisch a Bethany</text:span>
<text:span text:style-name="Strong_20_Emphasis">Set:</text:span> 6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Clash across 3x.  #1 &amp; #6 cross over, #3 &amp; #5 slide up, #2 &amp; #4 slide down, clash 2x.  Rotate new set 90 degrees so #1 &amp; #6 clash (in middle) on beat 2.  Reverse pattern.  Repeat.
<text:span text:style-name="Strong_20_Emphasis">Figures:</text:span> rounds, zig-zag (cross over), hey (A music 2x), posts, through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7::31:37</meta:creation-date>
    <dc:creator>Generated</dc:creator>
    <dc:date>2025-04-11T07::31:37</dc:date>
    <dc:language>en-US</dc:language>
    <meta:editing-cycles>1</meta:editing-cycles>
    <meta:editing-duration>PT0S</meta:editing-duration>
    <dc:title>dances:border:takking-description</dc:title>
  </office:meta>
</office:document-meta>
</file>