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s://wiki.redherringmorris.com/doku.php?id=dances:border:figures:dance-on-rounds" text:style-name="Internet_20_link" text:visited-style-name="Visited_20_Internet_20_Link">dance on &amp; rounds</text:a>, <text:a xlink:type="simple" xlink:href="https://wiki.redherringmorris.com/doku.php?id=dances:border:figures:staggered-back-to-back" text:style-name="Internet_20_link" text:visited-style-name="Visited_20_Internet_20_Link">staggered back-to-back</text:a>, <text:a xlink:type="simple" xlink:href="https://wiki.redherringmorris.com/doku.php?id=dances:border:figures:j-loops" text:style-name="Internet_20_link" text:visited-style-name="Visited_20_Internet_20_Link">J-loops</text:a>, <text:a xlink:type="simple" xlink:href="https://wiki.redherringmorris.com/doku.php?id=dances:border:figures:out-to-the-left" text:style-name="Internet_20_link" text:visited-style-name="Visited_20_Internet_20_Link">out-to-the-left</text:a>, <text:a xlink:type="simple" xlink:href="https://wiki.redherringmorris.com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9:06</meta:creation-date>
    <dc:creator>Generated</dc:creator>
    <dc:date>2025-04-11T11::09:06</dc:date>
    <dc:language>en-US</dc:language>
    <meta:editing-cycles>1</meta:editing-cycles>
    <meta:editing-duration>PT0S</meta:editing-duration>
    <dc:title>dances:border:over-the-top-description</dc:title>
  </office:meta>
</office:document-meta>
</file>