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orning-glory"/><text:bookmark-start text:name="__RefHeading___morning_glory_1"/><text:bookmark-start text:name="morning_glory"/>Morning Glory<text:bookmark-end text:name="__RefHeading___morning_glory_1"/><text:bookmark-end text:name="morning_glory"/></text:h>
      <text:p text:style-name="Text_20_body"><text:span text:style-name="Strong_20_Emphasis"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iki.redherringmorris.com/lib/exe/fetch.php?media=dances:border:morning_glory.mp3" text:style-name="Internet_20_link" text:visited-style-name="Visited_20_Internet_20_Link">Morning Glory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9::25:17</meta:creation-date>
    <dc:creator>Generated</dc:creator>
    <dc:date>2025-05-21T19::25:17</dc:date>
    <dc:language>en-US</dc:language>
    <meta:editing-cycles>1</meta:editing-cycles>
    <meta:editing-duration>PT0S</meta:editing-duration>
    <dc:title>dances:border:morning-glory</dc:title>
  </office:meta>
</office:document-meta>
</file>