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jolly-roger"/><text:bookmark-start text:name="__RefHeading___jolly_roger_1"/><text:bookmark-start text:name="jolly_roger"/>Jolly Roger<text:bookmark-end text:name="__RefHeading___jolly_roger_1"/><text:bookmark-end text:name="jolly_roger"/></text:h>
      <text:p text:style-name="Text_20_body"><text:span text:style-name="Strong_20_Emphasis"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Outer dancers are in a square.  Inner dancers are standing back-to-back, facing first corners.</text:p>
      <text:p text:style-name="Text_20_body">Beats 1-2: middles clash forehand-backhand with 1st corners, then spin over non-stick (left) shoulder to face second corners.
Beats 3-4: middles clash forehand-backhand-forehand with 2nd corners, then spin over non-stick shoulder to face first corners.
Repeat sequence a total of four tim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square_hey_5"/><text:bookmark-start text:name="square_hey"/>Square Hey<text:bookmark-end text:name="__RefHeading___square_hey_5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implode_explode_6"/><text:bookmark-start text:name="implode_explode"/>Implode &amp; Explode<text:bookmark-end text:name="__RefHeading___implode_explode_6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  <text:h text:style-name="Heading_20_4" text:outline-level="4"><text:bookmark-start text:name="__RefHeading___solar_system_7"/><text:bookmark-start text:name="solar_system"/>Solar System<text:bookmark-end text:name="__RefHeading___solar_system_7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  <text:h text:style-name="Heading_20_4" text:outline-level="4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36:22</meta:creation-date>
    <dc:creator>Generated</dc:creator>
    <dc:date>2025-05-21T17::36:22</dc:date>
    <dc:language>en-US</dc:language>
    <meta:editing-cycles>1</meta:editing-cycles>
    <meta:editing-duration>PT0S</meta:editing-duration>
    <dc:title>dances:border:jolly-roger</dc:title>
  </office:meta>
</office:document-meta>
</file>