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ol-and-bag"/><text:bookmark-start text:name="__RefHeading___the_fool_and_the_bag_1"/><text:bookmark-start text:name="the_fool_and_the_bag"/>The Fool and the Bag<text:bookmark-end text:name="__RefHeading___the_fool_and_the_bag_1"/><text:bookmark-end text:name="the_fool_and_the_bag"/></text:h>
      <text:p text:style-name="Text_20_body"><text:span text:style-name="Strong_20_Emphasis"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, , ,  (or  if done for 4) &amp;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in 2009 as a wedding present for team members Lynn Noel (the fool) and Phill Nimeskern (the bagman).</text:p>
      <text:h text:style-name="Heading_20_4" text:outline-level="4"><text:bookmark-start text:name="__RefHeading___chorus_3"/><text:bookmark-start text:name="chorus"/>Chorus<text:bookmark-end text:name="__RefHeading___chorus_3"/><text:bookmark-end text:name="chorus"/></text:h>
      <text:p text:style-name="Text_20_body">Beat 1: clash (with partner)
Beat 2: toss the stick in the air and cross the set, catching your partner's stick.
Beat 3: clash with partner.
Beat 4: clash 3x with partner.</text:p>
      <text:p text:style-name="Text_20_body">Repeat, crossing back to original positions.</text:p>
      <text:h text:style-name="Heading_20_4" text:outline-level="4"><text:bookmark-start text:name="__RefHeading___figures_4"/><text:bookmark-start text:name="figures"/>Figures<text:bookmark-end text:name="__RefHeading___figures_4"/><text:bookmark-end text:name="figures"/></text:h>
      <text:p text:style-name="Text_20_body">Note: The final figure is either bombast (if performed for four dancers) or motorcycle hey (if performed by eight dancers).</text:p>
      <text:h text:style-name="Heading_20_5" text:outline-level="5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5" text:outline-level="5"><text:bookmark-start text:name="__RefHeading___cross_and_swing_6"/><text:bookmark-start text:name="cross_and_swing"/>Cross and Swing<text:bookmark-end text:name="__RefHeading___cross_and_swing_6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  <text:h text:style-name="Heading_20_5" text:outline-level="5"><text:bookmark-start text:name="__RefHeading___starburst_7"/><text:bookmark-start text:name="starburst"/>Starburst<text:bookmark-end text:name="__RefHeading___starburst_7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  <text:h text:style-name="Heading_20_5" text:outline-level="5"><text:bookmark-start text:name="__RefHeading___square_bombast_8"/><text:bookmark-start text:name="square_bombast"/>(Square) Bombast<text:bookmark-end text:name="__RefHeading___square_bombast_8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5" text:outline-level="5"><text:bookmark-start text:name="__RefHeading___motorcycle_hey_9"/><text:bookmark-start text:name="motorcycle_hey"/>"Motorcycle" Hey<text:bookmark-end text:name="__RefHeading___motorcycle_hey_9"/><text:bookmark-end text:name="motorcycle_hey"/></text:h>
      <text:p text:style-name="Text_20_body">The dancers move in a figure-eight pattern.  It starts with #5 crossing through the center to position #4.  Immediately after that, #3 crosses through the center to position #6.  Dancers follow each other through the figure eight, alternating crosses in the middle.  At the end of 16 beats, the dancers are back in their original places.</text:p>
      <text:p text:style-name="Text_20_body">Once the dancers are “home”, #1 leads them off.</text:p>
      <text:h text:style-name="Heading_20_2" text:outline-level="2"><text:bookmark-start text:name="__RefHeading___video_10"/><text:bookmark-start text:name="video"/>Video<text:bookmark-end text:name="__RefHeading___video_10"/><text:bookmark-end text:name="video"/></text:h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7:23</meta:creation-date>
    <dc:creator>Generated</dc:creator>
    <dc:date>2025-04-04T08::57:23</dc:date>
    <dc:language>en-US</dc:language>
    <meta:editing-cycles>1</meta:editing-cycles>
    <meta:editing-duration>PT0S</meta:editing-duration>
    <dc:title>dances:border:fool-and-bag</dc:title>
  </office:meta>
</office:document-meta>
</file>