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ances:border:flower-in-the-snow-description"/>Tune:</text:span> <text:span text:style-name="Emphasis">Julian of Norwich</text:span>
<text:span text:style-name="Strong_20_Emphasis">Set:</text:span> 6 dancers, two 28 ¼“ (medium) sticks per dancer, single steps
<text:span text:style-name="Strong_20_Emphasis">Source:</text:span> Red Herring / Jeff Bigler (2015) 
<text:span text:style-name="Strong_20_Emphasis">Chorus:</text:span> 1st triangles clash self, right (basket), self, left (basket), spin &amp; pass through beyond corner's place, loop &amp; return to corner's place.  2nd triangles clash self, left (with right stick of dancer to your right), self while looping behind that dancer, left (with left stick of same dancer), twirl twice to advance one more place around the set.  You are now corner-crossed (and triangles are switched).  Repeat chorus to get home.
<text:span text:style-name="Strong_20_Emphasis">Figures:</text:span> dance on (triangles), grand right &amp; left, solar system, vi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1T11::16:14</meta:creation-date>
    <dc:creator>Generated</dc:creator>
    <dc:date>2025-04-11T11::16:14</dc:date>
    <dc:language>en-US</dc:language>
    <meta:editing-cycles>1</meta:editing-cycles>
    <meta:editing-duration>PT0S</meta:editing-duration>
    <dc:title>dances:border:flower-in-the-snow-description</dc:title>
  </office:meta>
</office:document-meta>
</file>