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-on"/><text:bookmark-start text:name="__RefHeading___grand_right_left_on_1"/><text:bookmark-start text:name="grand_right_left_on"/>Grand Right &amp; Left On<text:bookmark-end text:name="__RefHeading___grand_right_left_on_1"/><text:bookmark-end text:name="grand_right_left_on"/></text:h>
      <text:p text:style-name="Text_20_body">The dance-on is a grand right &amp; left.  Dancers start in an expanded circle in the following positions:</text:p>
      <text:p text:style-name="Preformatted_20_Text"><text:s text:c="4"/>6<text:s text:c="2"/><text:line-break/>1<text:s text:c="7"/>4<text:s text:c="2"/><text:line-break/><text:s text:c="2"/><text:line-break/>2<text:s text:c="7"/>3<text:s text:c="2"/><text:line-break/><text:s text:c="4"/>5</text:p>
      <text:p text:style-name="Text_20_body">Dancers in the second triangle positions (#1, #4 and #5) start spiraling in counter-clockwise on beat #1.  Dancers in the first triangle positions (#2, #3 and #6) start spiraling in clockwise on beat #3 (second half of bar #1).</text:p>
      <text:p text:style-name="Text_20_body">Dancers continue in a grand right &amp; left, ending in their “home positions”:</text:p>
      <text:p text:style-name="Preformatted_20_Text"><text:s text:c="4"/>4<text:s text:c="2"/><text:line-break/>2<text:s text:c="7"/>6<text:s text:c="2"/><text:line-break/><text:s text:c="2"/><text:line-break/>1<text:s text:c="7"/>5<text:s text:c="2"/><text:line-break/><text:s text:c="4"/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54:24</meta:creation-date>
    <dc:creator>Generated</dc:creator>
    <dc:date>2025-05-21T17::54:24</dc:date>
    <dc:language>en-US</dc:language>
    <meta:editing-cycles>1</meta:editing-cycles>
    <meta:editing-duration>PT0S</meta:editing-duration>
    <dc:title>dances:border:figures:grand-right-left-on</dc:title>
  </office:meta>
</office:document-meta>
</file>