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ragons-bane"/><text:bookmark-start text:name="__RefHeading___dragon_s_bane_1"/><text:bookmark-start text:name="dragon_s_bane"/>Dragon's Bane<text:bookmark-end text:name="__RefHeading___dragon_s_bane_1"/><text:bookmark-end text:name="dragon_s_bane"/></text:h>
      <text:p text:style-name="Text_20_body">This figure is a <text:a xlink:type="simple" xlink:href="https://wiki.redherringmorris.com/doku.php?id=dances:border:figures:square-hey" text:style-name="Internet_20_link" text:visited-style-name="Visited_20_Internet_20_Link">square hey</text:a> with altered priorities.</text:p>
      <text:p text:style-name="Text_20_body">Beats 1-2: Dancers move across the set.  Master side comes together and passes inside apprentice side.
Beats 3-4: Dancers turn 3/4 (hard turn) out from the center.
Beats 5-6: Dancers cross up &amp; down.  Top dancers come together and pass inside of bottom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14:19</meta:creation-date>
    <dc:creator>Generated</dc:creator>
    <dc:date>2025-05-21T18::14:19</dc:date>
    <dc:language>en-US</dc:language>
    <meta:editing-cycles>1</meta:editing-cycles>
    <meta:editing-duration>PT0S</meta:editing-duration>
    <dc:title>dances:border:figures:dragons-bane</dc:title>
  </office:meta>
</office:document-meta>
</file>