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dance-on-grand-right-left"/><text:bookmark-start text:name="__RefHeading___dance_ongrand_right_left_1"/><text:bookmark-start text:name="dance_ongrand_right_left"/>Dance On: Grand Right &amp; Left<text:bookmark-end text:name="__RefHeading___dance_ongrand_right_left_1"/><text:bookmark-end text:name="dance_ongrand_right_left"/></text:h>
      <text:p text:style-name="Text_20_body">Dancers start in two lines facing up.</text:p>
      <text:p text:style-name="Preformatted_20_Text"><text:s text:c="10"/>⇐⇐<text:s text:c="3"/>⇐⇐<text:s text:c="2"/>1<text:s text:c="2"/>4<text:s text:c="2"/>8<text:s text:c="2"/>5 <text:line-break/>Music<text:s text:c="4"/>⇓⇑<text:line-break/><text:s text:c="11"/>⇐⇐<text:s text:c="2"/>⇐⇐<text:s text:c="2"/>2<text:s text:c="2"/>3<text:s text:c="2"/>7<text:s text:c="2"/>6<text:s text:c="15"/><text:line-break/><text:s text:c="8"/></text:p>
      <text:p text:style-name="Text_20_body">Dancers 1 &amp; 2 move toward music and cross (passing right shoulders).  When dancers 3 &amp; 4 reach the same spot, they cross passing left shoulders.  Continue in a grand right &amp; left (twice around), ending up in home positions:</text:p>
      <text:p text:style-name="Preformatted_20_Text"><text:s text:c="8"/>2<text:s text:c="2"/>4<text:s text:c="2"/>6<text:s text:c="2"/>8<text:line-break/>Music<text:line-break/><text:s text:c="8"/>1<text:s text:c="2"/>3<text:s text:c="2"/>5<text:s text:c="2"/>7</text:p>
      <text:p text:style-name="Text_20_body">(If dancers arrive home before the end of the music, twirl/spin in place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8::09:30</meta:creation-date>
    <dc:creator>Generated</dc:creator>
    <dc:date>2025-05-21T18::09:30</dc:date>
    <dc:language>en-US</dc:language>
    <meta:editing-cycles>1</meta:editing-cycles>
    <meta:editing-duration>PT0S</meta:editing-duration>
    <dc:title>dances:border:figures:dance-on-grand-right-left</dc:title>
  </office:meta>
</office:document-meta>
</file>