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onkey-riding-description"/>Tune:</text:span> <text:span text:style-name="Emphasis">Riding on a Donkey</text:span>, traditional work song (ca. 1857)
<text:span text:style-name="Strong_20_Emphasis">Source:</text:span> Red Herring / Ani Hopkins &amp; Jeff Bigler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21::07:21</meta:creation-date>
    <dc:creator>Generated</dc:creator>
    <dc:date>2025-04-15T21::07:21</dc:date>
    <dc:language>en-US</dc:language>
    <meta:editing-cycles>1</meta:editing-cycles>
    <meta:editing-duration>PT0S</meta:editing-duration>
    <dc:title>dances:border:donkey-riding-description</dc:title>
  </office:meta>
</office:document-meta>
</file>