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donkey-riding"/><text:bookmark-start text:name="__RefHeading___donkey_riding_1"/><text:bookmark-start text:name="donkey_riding"/>Donkey Riding<text:bookmark-end text:name="__RefHeading___donkey_riding_1"/><text:bookmark-end text:name="donkey_riding"/></text:h>
      <text:p text:style-name="Text_20_body"><text:span text:style-name="Strong_20_Emphasis">Tune:</text:span> <text:span text:style-name="Emphasis">Riding on a Donkey</text:span>, traditional work song (ca. 1857)
<text:span text:style-name="Strong_20_Emphasis">Source:</text:span> Red Herring / Ani Hopkins (2023)
<text:span text:style-name="Strong_20_Emphasis">Chorus:</text:span> clash partner (F-B), neighbor (F-B-H), basket clash high &amp; pass, basket clash low after passing.  Repeat.
<text:span text:style-name="Strong_20_Emphasis">Figures:</text:span> asterisk on, there &amp; back again, bombast, pulsar, dragon's bane (with clashes), asterisk off</text:p>
      <text:h text:style-name="Heading_20_2" text:outline-level="2"><text:bookmark-start text:name="__RefHeading___detailed_description_2"/><text:bookmark-start text:name="detailed_description"/>Detailed Description<text:bookmark-end text:name="__RefHeading___detailed_description_2"/><text:bookmark-end text:name="detailed_description"/></text:h>
      <text:h text:style-name="Heading_20_3" text:outline-level="3"><text:bookmark-start text:name="__RefHeading___chorus_3"/><text:bookmark-start text:name="chorus"/>Chorus:<text:bookmark-end text:name="__RefHeading___chorus_3"/><text:bookmark-end text:name="chorus"/></text:h>
      <text:p text:style-name="Text_20_body">partner F-B 1,2, neighbor F-B-F 3,4, basket high (5) while crossing 5,6, basket low and behind (7) while crossing 7,8. repeat</text:p>
      <text:h text:style-name="Heading_20_3" text:outline-level="3"><text:bookmark-start text:name="__RefHeading___figures_4"/><text:bookmark-start text:name="figures"/>Figures:<text:bookmark-end text:name="__RefHeading___figures_4"/><text:bookmark-end text:name="figures"/></text:h>
      <text:p text:style-name="Text_20_body">Asterisk on with basket clash on 5There and back again for 4: First corners over with a clash on 1,2, second corners over with a clash on 3,4 first corners turn on 3 so they come back with a clash on 5,6, second corners turn on 5 so they come back with a clash on 7,8, repeatBombast with clashes when hookingPulsar: back up 1,2, come in 3,4, clash neighbor 5 (backhand), basket (forehand) 6, turn 7,8 to corner's place, repeat to get home Dragons’ bane with clashesAsterisk off: back up 1,2, come in 3,4 with basket clash on beat 5, then continue into audience</text:p>
      <text:h text:style-name="Heading_20_2" text:outline-level="2"><text:bookmark-start text:name="__RefHeading___tune_5"/><text:bookmark-start text:name="tune"/>Tune<text:bookmark-end text:name="__RefHeading___tune_5"/><text:bookmark-end text:name="tu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2T23::17:05</meta:creation-date>
    <dc:creator>Generated</dc:creator>
    <dc:date>2025-05-22T23::17:05</dc:date>
    <dc:language>en-US</dc:language>
    <meta:editing-cycles>1</meta:editing-cycles>
    <meta:editing-duration>PT0S</meta:editing-duration>
    <dc:title>dances:border:donkey-riding</dc:title>
  </office:meta>
</office:document-meta>
</file>