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iki.redherringmorris.com/doku.php?id=dances:border:border-music" text:style-name="Internet_20_link" text:visited-style-name="Visited_20_Internet_20_Link">Red Herring Border Dances With Tunes</text:a>) is also available.  A more compact <text:a xlink:type="simple" xlink:href="https://wiki.redherringmorris.com/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Strong_20_Emphasis"><text:a xlink:type="simple" xlink:href="https://wiki.redherringmorris.com/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1::25:38</meta:creation-date>
    <dc:creator>Generated</dc:creator>
    <dc:date>2025-06-06T11::25:38</dc:date>
    <dc:language>en-US</dc:language>
    <meta:editing-cycles>1</meta:editing-cycles>
    <meta:editing-duration>PT0S</meta:editing-duration>
    <dc:title>dances:border:border</dc:title>
  </office:meta>
</office:document-meta>
</file>