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a:photos"/><text:bookmark-start text:name="__RefHeading___photos_photo_galleries_1"/><text:bookmark-start text:name="photos_photo_galleries"/>Photos &amp; Photo Galleries<text:bookmark-end text:name="__RefHeading___photos_photo_galleries_1"/><text:bookmark-end text:name="photos_photo_galleries"/></text:h>
      <text:h text:style-name="Heading_20_3" text:outline-level="3"><text:bookmark-start text:name="__RefHeading___team_photos_2"/><text:bookmark-start text:name="team_photos"/>Team Photos<text:bookmark-end text:name="__RefHeading___team_photos_2"/><text:bookmark-end text:name="team_photos"/></text:h>
      <text:a xlink:type="simple" xlink:href="https://wiki.redherringmorris.com/doku.php?id=media:torontoteampics.jpg" text:style-name="Internet_20_link" text:visited-style-name="Visited_20_Internet_20_Link">Toronto Ale 2006</text:a>
      <text:a xlink:type="simple" xlink:href="https://wiki.redherringmorris.com/doku.php?id=media:dogfish2.jpg" text:style-name="Internet_20_link" text:visited-style-name="Visited_20_Internet_20_Link">Dog Days Ale 2007</text:a>
      <text:a xlink:type="simple" xlink:href="https://wiki.redherringmorris.com/doku.php?id=media:rhmteampicta07s.jpg" text:style-name="Internet_20_link" text:visited-style-name="Visited_20_Internet_20_Link">Toronto Ale 2007</text:a>
      <text:a xlink:type="simple" xlink:href="https://wiki.redherringmorris.com/doku.php?id=media:rhmteampicneffa08s.jpg" text:style-name="Internet_20_link" text:visited-style-name="Visited_20_Internet_20_Link">NEFFA 2008</text:a>
      <text:h text:style-name="Heading_20_3" text:outline-level="3"><text:bookmark-start text:name="__RefHeading___NoTitle_3"/><text:bookmark-start text:name="section"/>2007<text:bookmark-end text:name="__RefHeading___NoTitle_3"/><text:bookmark-end text:name="section"/></text:h>
      <text:a xlink:type="simple" xlink:href="http://www.flickr.com/photos/dog_days_ale/" text:style-name="Internet_20_link" text:visited-style-name="Visited_20_Internet_20_Link">Dog Days Ale</text:a>
      <text:p text:style-name="Text_20_body">, from participating teams (Hounds gallery)</text:p>
      <text:h text:style-name="Heading_20_3" text:outline-level="3"><text:bookmark-start text:name="__RefHeading___NoTitle_4"/><text:bookmark-start text:name="section1"/>2006<text:bookmark-end text:name="__RefHeading___NoTitle_4"/><text:bookmark-end text:name="section1"/></text:h>
      <text:a xlink:type="simple" xlink:href="http://www.geocities.com/morrisgallerythree/harvesttour06/harvesttour06.html" text:style-name="Internet_20_link" text:visited-style-name="Visited_20_Internet_20_Link">Ha'Penny Harvest Tour</text:a>
      <text:p text:style-name="Text_20_body">, by Sean Smith</text:p>
      <text:h text:style-name="Heading_20_3" text:outline-level="3"><text:bookmark-start text:name="__RefHeading___NoTitle_5"/><text:bookmark-start text:name="section2"/>2005<text:bookmark-end text:name="__RefHeading___NoTitle_5"/><text:bookmark-end text:name="section2"/></text:h>
      <text:a xlink:type="simple" xlink:href="http://www.geocities.com/morrisgallerytwo/dayofdance2005/dayofdance05.html" text:style-name="Internet_20_link" text:visited-style-name="Visited_20_Internet_20_Link">Day of Dance 2005</text:a>
      <text:p text:style-name="Text_20_body">, courtesy of the Bausch family.</text:p>
      <text:h text:style-name="Heading_20_3" text:outline-level="3"><text:bookmark-start text:name="__RefHeading___NoTitle_6"/><text:bookmark-start text:name="section3"/>2003<text:bookmark-end text:name="__RefHeading___NoTitle_6"/><text:bookmark-end text:name="section3"/></text:h>
      <text:a xlink:type="simple" xlink:href="http://www.angelfire.com/folk/sts/dod2003/dayofdance2003.html" text:style-name="Internet_20_link" text:visited-style-name="Visited_20_Internet_20_Link">Day of Dance</text:a>
      <text:p text:style-name="Text_20_body">, by Sean Smith<text:a xlink:type="simple" xlink:href="http://www.geocities.com/Heartland/6504/lilac2003/lilac2003.html" text:style-name="Internet_20_link" text:visited-style-name="Visited_20_Internet_20_Link">Lilac Sunday</text:a>, by Sean Smith</text:p>
      <text:h text:style-name="Heading_20_3" text:outline-level="3"><text:bookmark-start text:name="__RefHeading___NoTitle_7"/><text:bookmark-start text:name="section4"/>2002<text:bookmark-end text:name="__RefHeading___NoTitle_7"/><text:bookmark-end text:name="section4"/></text:h>
      <text:a xlink:type="simple" xlink:href="http://www2.bc.edu/~smthsen/dayofdance2002/dayofdance1.html" text:style-name="Internet_20_link" text:visited-style-name="Visited_20_Internet_20_Link">Day of Dance</text:a>
      <text:p text:style-name="Text_20_body">, by Sean Smith</text:p>
      <text:h text:style-name="Heading_20_3" text:outline-level="3"><text:bookmark-start text:name="__RefHeading___NoTitle_8"/><text:bookmark-start text:name="section5"/>2001<text:bookmark-end text:name="__RefHeading___NoTitle_8"/><text:bookmark-end text:name="section5"/></text:h>
      <text:a xlink:type="simple" xlink:href="http://sheldonbrown.net/lilacsunday01/" text:style-name="Internet_20_link" text:visited-style-name="Visited_20_Internet_20_Link">Lilac Sunday</text:a>
      <text:p text:style-name="Text_20_body">, by Sheldon Brown<text:a xlink:type="simple" xlink:href="http://www2.bc.edu/~smthsen/marblehead.html" text:style-name="Internet_20_link" text:visited-style-name="Visited_20_Internet_20_Link">Marblehead gig in December</text:a>, by Sean Smit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1::03:31</meta:creation-date>
    <dc:creator>Generated</dc:creator>
    <dc:date>2024-04-29T11::03:31</dc:date>
    <dc:language>en-US</dc:language>
    <meta:editing-cycles>1</meta:editing-cycles>
    <meta:editing-duration>PT0S</meta:editing-duration>
    <dc:title>media:photos</dc:title>
  </office:meta>
</office:document-meta>
</file>