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Sherborne (Cotswold)
<text:span text:style-name="Strong_20_Emphasis">Tune:</text:span> <text:span text:style-name="Emphasis">Trunkles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\ double-steps, galley, foot-together-jump
<text:span text:style-name="Strong_20_Emphasis">Source:</text:span> Tim Radford
<text:span text:style-name="Strong_20_Emphasis">Chorus:</text:span> Each corner challenge (double step, FTJ, galley back to place, FTJ). Each corner cross on distinctive figure, then 2 galleys (in, then out). Distinctive figures are #1: 3 double steps; #2: 3 forrie capers; #3: 3 kick capers; #4: 3 split capers
<text:span text:style-name="Strong_20_Emphasis">Sequence:</text:span> once to yourself, foot up (in place), challenge, chorus/double steps, rounds, challenge, chorus/forries, rounds, challenge, chorus/kick capers, rounds, challenge, chorus/splitters, rounds, challenge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51:21</meta:creation-date>
    <dc:creator>Generated</dc:creator>
    <dc:date>2024-05-14T18::51:21</dc:date>
    <dc:language>en-US</dc:language>
    <meta:editing-cycles>1</meta:editing-cycles>
    <meta:editing-duration>PT0S</meta:editing-duration>
    <dc:title>dances:sherborne:trunkles</dc:title>
  </office:meta>
</office:document-meta>
</file>