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moncks-march"/><text:bookmark-start text:name="__RefHeading___general_monck_s_march_1"/><text:bookmark-start text:name="general_monck_s_march"/>General Monck's March<text:bookmark-end text:name="__RefHeading___general_monck_s_march_1"/><text:bookmark-end text:name="general_monck_s_march"/></text:h>
      <text:p text:style-name="Text_20_body"><text:span text:style-name="Strong_20_Emphasis">Style:</text:span> Sherborne (Cotswold)
<text:span text:style-name="Strong_20_Emphasis">Tune:</text:span> <text:span text:style-name="Emphasis">General Monck's March</text:span>
<text:span text:style-name="Strong_20_Emphasis">Type:</text:span> set/hankies (heel-and-toe)
<text:span text:style-name="Strong_20_Emphasis">Dancers:</text:span> 6
<text:span text:style-name="Strong_20_Emphasis">Stepping:</text:span> Sherborne heel-and-toe
<text:span text:style-name="Strong_20_Emphasis">Source:</text:span> Lionel Bacon, <text:span text:style-name="Emphasis">A Handbook of Morris Dances</text:span>
<text:span text:style-name="Strong_20_Emphasis">Chorus:</text:span> 1st, then 2nd, then 3rd corners distinctive figure, half hey. Repeat.
D.F.: #1: salute; #2: galley; #3: kick caper; #4: split caper
<text:span text:style-name="Strong_20_Emphasis">Sequence:</text:span> once to yourself, foot up (moving), chorus, set, chorus, back-to-back, chorus, face-to-face, choru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7::59:56</meta:creation-date>
    <dc:creator>Generated</dc:creator>
    <dc:date>2024-05-15T07::59:56</dc:date>
    <dc:language>en-US</dc:language>
    <meta:editing-cycles>1</meta:editing-cycles>
    <meta:editing-duration>PT0S</meta:editing-duration>
    <dc:title>dances:sherborne:moncks-march</dc:title>
  </office:meta>
</office:document-meta>
</file>