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onstant-billy"/><text:bookmark-start text:name="__RefHeading___constant_billy_1"/><text:bookmark-start text:name="constant_billy"/>Constant Billy<text:bookmark-end text:name="__RefHeading___constant_billy_1"/><text:bookmark-end text:name="constant_billy"/></text:h>
      <text:p text:style-name="Text_20_body"><text:span text:style-name="Strong_20_Emphasis"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20:57</meta:creation-date>
    <dc:creator>Generated</dc:creator>
    <dc:date>2024-05-14T14::20:57</dc:date>
    <dc:language>en-US</dc:language>
    <meta:editing-cycles>1</meta:editing-cycles>
    <meta:editing-duration>PT0S</meta:editing-duration>
    <dc:title>dances:sherborne:constant-billy</dc:title>
  </office:meta>
</office:document-meta>
</file>