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repertoire"/><text:bookmark-start text:name="__RefHeading___current_repertoire_1"/><text:bookmark-start text:name="current_repertoire"/>Current Repertoire<text:bookmark-end text:name="__RefHeading___current_repertoire_1"/><text:bookmark-end text:name="current_repertoire"/></text:h>
      <text:p text:style-name="Text_20_body">This is a list of the dances in Red Herring's repertoire.</text:p>
      <text:h text:style-name="Heading_20_3" text:outline-level="3"><text:bookmark-start text:name="__RefHeading___border_in_repertoire_for_2023_2"/><text:bookmark-start text:name="border_in_repertoire_for_2023"/>Border, in repertoire for 2023<text:bookmark-end text:name="__RefHeading___border_in_repertoire_for_2023_2"/><text:bookmark-end text:name="border_in_repertoire_for_2023"/></text:h>
      <text:a xlink:type="simple" xlink:href="https://wiki.redherringmorris.com/doku.php?id=dances:border:tinners-rabbits" text:style-name="Internet_20_link" text:visited-style-name="Visited_20_Internet_20_Link">Tinner's Rabbits</text:a>
      <text:p text:style-name="Text_20_body"> (groups of 3, medium sticks)<text:a xlink:type="simple" xlink:href="https://wiki.redherringmorris.com/doku.php?id=dances:border:circle-dance" text:style-name="Internet_20_link" text:visited-style-name="Visited_20_Internet_20_Link">Circle Dance</text:a> (4 dancers, medium sticks)<text:a xlink:type="simple" xlink:href="https://wiki.redherringmorris.com/doku.php?id=dances:border:clockwork" text:style-name="Internet_20_link" text:visited-style-name="Visited_20_Internet_20_Link">Clockwork</text:a> (4 dancers, 2 medium sticks)<text:a xlink:type="simple" xlink:href="https://wiki.redherringmorris.com/doku.php?id=dances:border:donkey-riding" text:style-name="Internet_20_link" text:visited-style-name="Visited_20_Internet_20_Link">Donkey Riding</text:a> (4 dancers, long sticks)<text:a xlink:type="simple" xlink:href="https://wiki.redherringmorris.com/doku.php?id=dances:border:four-lane-end" text:style-name="Internet_20_link" text:visited-style-name="Visited_20_Internet_20_Link">Four Lane End</text:a> (4 dancers, medium sticks)<text:a xlink:type="simple" xlink:href="https://wiki.redherringmorris.com/doku.php?id=dances:border:mr-dolly" text:style-name="Internet_20_link" text:visited-style-name="Visited_20_Internet_20_Link">Mister Dolly</text:a> (4 dancers, short or medium sticks)<text:a xlink:type="simple" xlink:href="https://wiki.redherringmorris.com/doku.php?id=dances:border:morning-glory" text:style-name="Internet_20_link" text:visited-style-name="Visited_20_Internet_20_Link">Morning Glory</text:a> (4 dancers, short or medium sticks)<text:a xlink:type="simple" xlink:href="https://wiki.redherringmorris.com/doku.php?id=dances:border:over-the-top" text:style-name="Internet_20_link" text:visited-style-name="Visited_20_Internet_20_Link">Over the Top</text:a> (4 dancers, long sticks)<text:a xlink:type="simple" xlink:href="https://wiki.redherringmorris.com/doku.php?id=dances:border:border-crossing" text:style-name="Internet_20_link" text:visited-style-name="Visited_20_Internet_20_Link">Border Crossing</text:a> (5 dancers, long sticks)<text:a xlink:type="simple" xlink:href="https://wiki.redherringmorris.com/doku.php?id=dances:border:twiglet" text:style-name="Internet_20_link" text:visited-style-name="Visited_20_Internet_20_Link">Twiglet</text:a> (5 dancers, long sticks)<text:a xlink:type="simple" xlink:href="https://wiki.redherringmorris.com/doku.php?id=dances:border:charlottes-web" text:style-name="Internet_20_link" text:visited-style-name="Visited_20_Internet_20_Link">Charlotte's Web</text:a> (6 dancers, long sticks)<text:a xlink:type="simple" xlink:href="https://wiki.redherringmorris.com/doku.php?id=dances:border:jolly-roger" text:style-name="Internet_20_link" text:visited-style-name="Visited_20_Internet_20_Link">Jolly Roger</text:a> (6 dancers, medium sticks)<text:a xlink:type="simple" xlink:href="https://wiki.redherringmorris.com/doku.php?id=dances:border:takking" text:style-name="Internet_20_link" text:visited-style-name="Visited_20_Internet_20_Link">Takking</text:a> (6 dancers, long sticks)<text:a xlink:type="simple" xlink:href="https://wiki.redherringmorris.com/doku.php?id=dances:border:alexandra-park-road" text:style-name="Internet_20_link" text:visited-style-name="Visited_20_Internet_20_Link">Alexandra Park Road Stick Dance No. 22.5</text:a> (6 or 8 dancers; long sticks)<text:a xlink:type="simple" xlink:href="https://wiki.redherringmorris.com/doku.php?id=dances:border:captain-bike" text:style-name="Internet_20_link" text:visited-style-name="Visited_20_Internet_20_Link">Captain Bike</text:a> (8 dancers, long sticks)<text:a xlink:type="simple" xlink:href="https://wiki.redherringmorris.com/doku.php?id=dances:border:woodhouse-bog" text:style-name="Internet_20_link" text:visited-style-name="Visited_20_Internet_20_Link">Woodhouse Bog</text:a> (8 dancers, medium sticks)</text:p>
      <text:h text:style-name="Heading_20_3" text:outline-level="3"><text:bookmark-start text:name="__RefHeading___border_2006-present_not_in_current_repertoire_3"/><text:bookmark-start text:name="border_2006-present_not_in_current_repertoire"/>Border (2006-present), Not in Current Repertoire<text:bookmark-end text:name="__RefHeading___border_2006-present_not_in_current_repertoire_3"/><text:bookmark-end text:name="border_2006-present_not_in_current_repertoire"/></text:h>
      <text:a xlink:type="simple" xlink:href="https://wiki.redherringmorris.com/doku.php?id=dances:border:countercurrents" text:style-name="Internet_20_link" text:visited-style-name="Visited_20_Internet_20_Link">Countercurrents</text:a>
      <text:p text:style-name="Text_20_body"> (6 dancers, medium sticks)<text:a xlink:type="simple" xlink:href="https://wiki.redherringmorris.com/doku.php?id=dances:border:drunken-idiot" text:style-name="Internet_20_link" text:visited-style-name="Visited_20_Internet_20_Link">The Drunken Idiot</text:a> (4 dancers, short or medium sticks)<text:a xlink:type="simple" xlink:href="https://wiki.redherringmorris.com/doku.php?id=dances:border:fool-and-bag" text:style-name="Internet_20_link" text:visited-style-name="Visited_20_Internet_20_Link">The Fool and the Bag</text:a> (4 dancers, medium sticks)<text:a xlink:type="simple" xlink:href="https://wiki.redherringmorris.com/doku.php?id=dances:border:ockington" text:style-name="Internet_20_link" text:visited-style-name="Visited_20_Internet_20_Link">Drowsy Maggie (Ockington Stick Dance)</text:a> (4 dancers, medium sticks)<text:a xlink:type="simple" xlink:href="https://wiki.redherringmorris.com/doku.php?id=dances:border:five-in-a-bed" text:style-name="Internet_20_link" text:visited-style-name="Visited_20_Internet_20_Link">Five in a Bed</text:a> (5 dancers, medium sticks)<text:a xlink:type="simple" xlink:href="https://wiki.redherringmorris.com/doku.php?id=dances:border:flower-in-the-snow" text:style-name="Internet_20_link" text:visited-style-name="Visited_20_Internet_20_Link">The Flower in the Snow</text:a> (6 dancers, 2 medium sticks)<text:a xlink:type="simple" xlink:href="https://wiki.redherringmorris.com/doku.php?id=dances:border:moonstruck-marrow" text:style-name="Internet_20_link" text:visited-style-name="Visited_20_Internet_20_Link">Moonstruck Marrow</text:a> (8 dancers, medium sticks)<text:a xlink:type="simple" xlink:href="https://wiki.redherringmorris.com/doku.php?id=dances:border:dawley" text:style-name="Internet_20_link" text:visited-style-name="Visited_20_Internet_20_Link">Dawley</text:a> (8 dancers, medium sticks)</text:p>
      <text:h text:style-name="Heading_20_2" text:outline-level="2"><text:bookmark-start text:name="__RefHeading___historical_repertoire_4"/><text:bookmark-start text:name="historical_repertoire"/>Historical Repertoire<text:bookmark-end text:name="__RefHeading___historical_repertoire_4"/><text:bookmark-end text:name="historical_repertoire"/></text:h>
      <text:p text:style-name="Text_20_body">These are Cotswold dances that Red Herring Morris performed in the past.</text:p>
      <text:h text:style-name="Heading_20_3" text:outline-level="3"><text:bookmark-start text:name="__RefHeading___duns_tew_2000-05_5"/><text:bookmark-start text:name="duns_tew_2000-05"/>Duns Tew (2000-05)<text:bookmark-end text:name="__RefHeading___duns_tew_2000-05_5"/><text:bookmark-end text:name="duns_tew_2000-05"/></text:h>
      <text:a xlink:type="simple" xlink:href="https://wiki.redherringmorris.com/doku.php?id=dances:duns-tew:seaside-shuffle" text:style-name="Internet_20_link" text:visited-style-name="Visited_20_Internet_20_Link">Seaside Shuffle</text:a>
      <text:a xlink:type="simple" xlink:href="https://wiki.redherringmorris.com/doku.php?id=dances:duns-tew:bungalow-bill" text:style-name="Internet_20_link" text:visited-style-name="Visited_20_Internet_20_Link">Bungalow Bill</text:a>
      <text:a xlink:type="simple" xlink:href="https://wiki.redherringmorris.com/doku.php?id=dances:duns-tew:old-gordon" text:style-name="Internet_20_link" text:visited-style-name="Visited_20_Internet_20_Link">Old Gordon</text:a>
      <text:a xlink:type="simple" xlink:href="https://wiki.redherringmorris.com/doku.php?id=dances:duns-tew:wheat-sheaf" text:style-name="Internet_20_link" text:visited-style-name="Visited_20_Internet_20_Link">The Wheat Sheaf</text:a>
      <text:a xlink:type="simple" xlink:href="https://wiki.redherringmorris.com/doku.php?id=dances:duns-tew:mrs-casey" text:style-name="Internet_20_link" text:visited-style-name="Visited_20_Internet_20_Link">Mrs. Casey</text:a>
      <text:a xlink:type="simple" xlink:href="https://wiki.redherringmorris.com/doku.php?id=dances:duns-tew:car-park-and-garden" text:style-name="Internet_20_link" text:visited-style-name="Visited_20_Internet_20_Link">Car Park and Garden</text:a>
      <text:a xlink:type="simple" xlink:href="https://wiki.redherringmorris.com/doku.php?id=dances:duns-tew:trunkles" text:style-name="Internet_20_link" text:visited-style-name="Visited_20_Internet_20_Link">Trunkles</text:a>
      <text:a xlink:type="simple" xlink:href="https://wiki.redherringmorris.com/doku.php?id=dances:duns-tew:oak-apple-day-duns-tew" text:style-name="Internet_20_link" text:visited-style-name="Visited_20_Internet_20_Link">Oak Apple Day</text:a>
      <text:a xlink:type="simple" xlink:href="https://wiki.redherringmorris.com/doku.php?id=dances:duns-tew:lass-of-richmond-hill" text:style-name="Internet_20_link" text:visited-style-name="Visited_20_Internet_20_Link">Lass of Richmond Hill</text:a>
      <text:a xlink:type="simple" xlink:href="https://wiki.redherringmorris.com/doku.php?id=dances:duns-tew:old-no-5" text:style-name="Internet_20_link" text:visited-style-name="Visited_20_Internet_20_Link">Old No. 5</text:a>
      <text:a xlink:type="simple" xlink:href="https://wiki.redherringmorris.com/doku.php?id=dances:duns-tew:shooting" text:style-name="Internet_20_link" text:visited-style-name="Visited_20_Internet_20_Link">Shooting</text:a>
      <text:a xlink:type="simple" xlink:href="https://wiki.redherringmorris.com/doku.php?id=dances:duns-tew:froggys-first-jump" text:style-name="Internet_20_link" text:visited-style-name="Visited_20_Internet_20_Link">Froggy's First Jump</text:a>
      <text:a xlink:type="simple" xlink:href="https://wiki.redherringmorris.com/doku.php?id=dances:duns-tew:gallant-weaver" text:style-name="Internet_20_link" text:visited-style-name="Visited_20_Internet_20_Link">The Gallant Weaver</text:a>
      <text:a xlink:type="simple" xlink:href="https://wiki.redherringmorris.com/doku.php?id=dances:duns-tew:fireworks" text:style-name="Internet_20_link" text:visited-style-name="Visited_20_Internet_20_Link">Fireworks</text:a>
      <text:h text:style-name="Heading_20_3" text:outline-level="3"><text:bookmark-start text:name="__RefHeading___sherborne_2003-05_6"/><text:bookmark-start text:name="sherborne_2003-05"/>Sherborne (2003-05)<text:bookmark-end text:name="__RefHeading___sherborne_2003-05_6"/><text:bookmark-end text:name="sherborne_2003-05"/></text:h>
      <text:a xlink:type="simple" xlink:href="https://wiki.redherringmorris.com/doku.php?id=dances:sherborne:cuckoos-nest" text:style-name="Internet_20_link" text:visited-style-name="Visited_20_Internet_20_Link">The Cuckoo's Nest</text:a>
      <text:a xlink:type="simple" xlink:href="https://wiki.redherringmorris.com/doku.php?id=dances:sherborne:young-collins" text:style-name="Internet_20_link" text:visited-style-name="Visited_20_Internet_20_Link">Young Collins</text:a>
      <text:a xlink:type="simple" xlink:href="https://wiki.redherringmorris.com/doku.php?id=dances:sherborne:orange-and-blue" text:style-name="Internet_20_link" text:visited-style-name="Visited_20_Internet_20_Link">Orange and Blue</text:a>
      <text:p text:style-name="Text_20_body"> (or The Orange in Bloom)<text:a xlink:type="simple" xlink:href="https://wiki.redherringmorris.com/doku.php?id=dances:sherborne:how-do-you-do" text:style-name="Internet_20_link" text:visited-style-name="Visited_20_Internet_20_Link">How Do You Do?</text:a><text:a xlink:type="simple" xlink:href="https://wiki.redherringmorris.com/doku.php?id=dances:sherborne:trunkles" text:style-name="Internet_20_link" text:visited-style-name="Visited_20_Internet_20_Link">Trunkles</text:a><text:a xlink:type="simple" xlink:href="https://wiki.redherringmorris.com/doku.php?id=dances:sherborne:over-the-hills" text:style-name="Internet_20_link" text:visited-style-name="Visited_20_Internet_20_Link">Over the Hills and Far Away</text:a><text:a xlink:type="simple" xlink:href="https://wiki.redherringmorris.com/doku.php?id=dances:sherborne:leapfrog" text:style-name="Internet_20_link" text:visited-style-name="Visited_20_Internet_20_Link">Leapfrog</text:a><text:a xlink:type="simple" xlink:href="https://wiki.redherringmorris.com/doku.php?id=dances:sherborne:constant-billy" text:style-name="Internet_20_link" text:visited-style-name="Visited_20_Internet_20_Link">Constant Billy</text:a><text:a xlink:type="simple" xlink:href="https://wiki.redherringmorris.com/doku.php?id=dances:sherborne:moncks-march" text:style-name="Internet_20_link" text:visited-style-name="Visited_20_Internet_20_Link">General Monck's March</text:a><text:a xlink:type="simple" xlink:href="https://wiki.redherringmorris.com/doku.php?id=dances:sherborne:go-enlist" text:style-name="Internet_20_link" text:visited-style-name="Visited_20_Internet_20_Link">I'll Go and Enlist for a Sailor</text:a> (jig)</text:p>
      <text:h text:style-name="Heading_20_3" text:outline-level="3"><text:bookmark-start text:name="__RefHeading___headington_2005_7"/><text:bookmark-start text:name="headington_2005"/>Headington (2005)<text:bookmark-end text:name="__RefHeading___headington_2005_7"/><text:bookmark-end text:name="headington_2005"/></text:h>
      <text:a xlink:type="simple" xlink:href="https://wiki.redherringmorris.com/doku.php?id=dances:headington:blue-eyed-stranger" text:style-name="Internet_20_link" text:visited-style-name="Visited_20_Internet_20_Link">The Blue-Eyed Stranger</text:a>
      <text:a xlink:type="simple" xlink:href="https://wiki.redherringmorris.com/doku.php?id=dances:headington:getting-upstairs" text:style-name="Internet_20_link" text:visited-style-name="Visited_20_Internet_20_Link">Getting Upstairs</text:a>
      <text:a xlink:type="simple" xlink:href="https://wiki.redherringmorris.com/doku.php?id=dances:headington:trunkles" text:style-name="Internet_20_link" text:visited-style-name="Visited_20_Internet_20_Link">Trunkles</text:a>
      <text:a xlink:type="simple" xlink:href="https://wiki.redherringmorris.com/doku.php?id=dances:headington:constant-billy" text:style-name="Internet_20_link" text:visited-style-name="Visited_20_Internet_20_Link">Constant Billy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7::52:32</meta:creation-date>
    <dc:creator>Generated</dc:creator>
    <dc:date>2024-05-05T17::52:32</dc:date>
    <dc:language>en-US</dc:language>
    <meta:editing-cycles>1</meta:editing-cycles>
    <meta:editing-duration>PT0S</meta:editing-duration>
    <dc:title>dances:repertoire</dc:title>
  </office:meta>
</office:document-meta>
</file>